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Arial" fo:font-weight="bold" style:font-weight-asian="bold" style:font-name-complex="Arial1" style:font-style-complex="italic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Times New Roman" fo:font-size="8pt" style:font-name-asian="Times New Roman1" style:font-size-asian="8pt" style:language-asian="fr" style:country-asian="FR" style:font-name-complex="Times New Roman1" style:font-size-complex="8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9pt" style:font-name-asian="Times New Roman1" style:font-size-asian="9pt" style:language-asian="fr" style:country-asian="FR" style:font-name-complex="Times New Roman1" style:font-size-complex="9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5pt" fo:font-style="italic" style:font-size-asian="5pt" style:font-style-asian="italic" style:font-name-complex="Times New Roman1" style:font-size-complex="5pt" style:font-style-complex="italic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7pt" style:font-size-asian="7pt" style:font-name-complex="Times New Roman1" style:font-size-complex="7pt"/>
    </style:style>
    <style:style style:name="P10" style:family="paragraph" style:parent-style-name="Standard">
      <style:paragraph-properties fo:margin-left="1.249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11" style:family="paragraph" style:parent-style-name="Standard">
      <style:paragraph-properties fo:margin-left="1.249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6pt" style:font-size-asian="6pt" style:font-name-complex="Times New Roman1" style:font-size-complex="6pt"/>
    </style:style>
    <style:style style:name="P12" style:family="paragraph" style:parent-style-name="Standard">
      <style:paragraph-properties fo:margin-left="1.249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8.5pt" style:font-size-asian="8.5pt" style:font-name-complex="Times New Roman1" style:font-size-complex="8.5pt"/>
    </style:style>
    <style:style style:name="P13" style:family="paragraph" style:parent-style-name="Standard">
      <style:paragraph-properties fo:margin-left="4.995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14" style:family="paragraph" style:parent-style-name="Default">
      <style:paragraph-properties fo:margin-top="0cm" fo:margin-bottom="0.282cm" loext:contextual-spacing="true" fo:text-align="center" style:justify-single-word="false"/>
    </style:style>
    <style:style style:name="P15" style:family="paragraph" style:parent-style-name="Heading_20_1" style:master-page-name="Standard">
      <style:paragraph-properties fo:margin-left="0cm" fo:margin-right="0.132cm" fo:margin-top="0.127cm" fo:margin-bottom="0.282cm" loext:contextual-spacing="false" fo:line-height="0.445cm" fo:text-indent="0cm" style:auto-text-indent="false" style:page-number="auto"/>
    </style:style>
    <style:style style:name="P16" style:family="paragraph" style:parent-style-name="intitulé_20_de_20_l_27_arrêté">
      <style:paragraph-properties fo:margin-top="0cm" fo:margin-bottom="0.035cm" loext:contextual-spacing="false"/>
    </style:style>
    <style:style style:name="T1" style:family="text">
      <style:text-properties style:font-name="Century Gothic" fo:font-size="11pt" style:font-size-asian="11pt" style:font-size-complex="11pt"/>
    </style:style>
    <style:style style:name="T2" style:family="text">
      <style:text-properties style:font-name="Century Gothic" fo:font-size="11pt" fo:font-weight="bold" style:font-size-asian="11pt" style:font-weight-asian="bold" style:font-name-complex="Arial1" style:font-size-complex="11pt" style:font-weight-complex="bold"/>
    </style:style>
    <style:style style:name="T3" style:family="text">
      <style:text-properties style:font-name="Century Gothic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Century Gothic" fo:font-size="10pt" style:font-size-asian="10pt" style:font-size-complex="10pt"/>
    </style:style>
    <style:style style:name="T5" style:family="text">
      <style:text-properties style:font-name="Century Gothic" fo:font-size="10pt" style:font-size-asian="10pt" style:font-size-complex="10pt" style:font-weight-complex="normal"/>
    </style:style>
    <style:style style:name="T6" style:family="text">
      <style:text-properties style:font-name="Century Gothic" fo:font-size="10pt" fo:font-weight="normal" style:font-size-asian="10pt" style:font-weight-asian="normal" style:font-size-complex="10pt" style:font-weight-complex="normal"/>
    </style:style>
    <style:style style:name="T7" style:family="text">
      <style:text-properties style:font-name="Century Gothic" fo:font-weight="bold" style:font-weight-asian="bold" style:font-name-complex="Arial1" style:font-weight-complex="bold"/>
    </style:style>
    <style:style style:name="T8" style:family="text">
      <style:text-properties style:font-name="Century Gothic" fo:font-size="9pt" fo:font-weight="bold" style:font-size-asian="9pt" style:font-weight-asian="bold" style:font-name-complex="Arial1" style:font-size-complex="9pt" style:font-weight-complex="bold"/>
    </style:style>
    <style:style style:name="T9" style:family="text">
      <style:text-properties style:text-position="super 58%" style:font-name="Century Gothic" fo:font-size="10pt" style:font-size-asian="10pt" style:font-size-complex="10pt"/>
    </style:style>
    <style:style style:name="T10" style:family="text">
      <style:text-properties style:text-position="super 58%" style:font-name="Times New Roman" fo:font-size="8pt" style:font-size-asian="8pt" style:font-name-complex="Times New Roman1" style:font-size-complex="8pt"/>
    </style:style>
    <style:style style:name="T11" style:family="text">
      <style:text-properties style:text-position="super 58%" style:font-name="Times New Roman" fo:font-size="9pt" style:font-size-asian="9pt" style:font-name-complex="Times New Roman1" style:font-size-complex="9pt"/>
    </style:style>
    <style:style style:name="T12" style:family="text">
      <style:text-properties style:font-name="Times New Roman" fo:font-size="10pt" style:font-size-asian="10pt" style:font-name-complex="Times New Roman1" style:font-size-complex="10pt"/>
    </style:style>
    <style:style style:name="T13" style:family="text">
      <style:text-properties style:font-name="Times New Roman" fo:font-size="10pt" fo:font-style="italic" style:font-size-asian="10pt" style:font-style-asian="italic" style:font-name-complex="Times New Roman1" style:font-size-complex="10pt" style:font-style-complex="italic"/>
    </style:style>
    <style:style style:name="T14" style:family="text">
      <style:text-properties style:font-name="Times New Roman" fo:font-size="8pt" style:font-name-asian="Times New Roman1" style:font-size-asian="8pt" style:language-asian="fr" style:country-asian="FR" style:font-name-complex="Times New Roman1" style:font-size-complex="8pt"/>
    </style:style>
    <style:style style:name="T15" style:family="text">
      <style:text-properties style:font-name="Times New Roman" fo:font-size="8pt" style:font-size-asian="8pt" style:font-name-complex="Times New Roman1" style:font-size-complex="8pt"/>
    </style:style>
    <style:style style:name="T16" style:family="text">
      <style:text-properties style:font-name="Times New Roman" fo:font-size="8.5pt" style:font-size-asian="8.5pt" style:font-name-complex="Times New Roman1" style:font-size-complex="8.5pt"/>
    </style:style>
    <style:style style:name="T17" style:family="text">
      <style:text-properties style:font-name="Times New Roman" fo:font-size="8.5pt" fo:font-style="italic" style:font-size-asian="8.5pt" style:font-style-asian="italic" style:font-name-complex="Times New Roman1" style:font-size-complex="8.5pt" style:font-style-complex="italic"/>
    </style:style>
    <style:style style:name="T18" style:family="text">
      <style:text-properties style:font-name="Times New Roman" fo:font-size="9pt" style:font-name-asian="Times New Roman1" style:font-size-asian="9pt" style:language-asian="fr" style:country-asian="FR" style:font-name-complex="Times New Roman1" style:font-size-complex="9pt"/>
    </style:style>
    <style:style style:name="T19" style:family="text">
      <style:text-properties style:font-name="Times New Roman" fo:font-size="9pt" officeooo:rsid="000b5c96" style:font-name-asian="Times New Roman1" style:font-size-asian="9pt" style:language-asian="fr" style:country-asian="FR" style:font-name-complex="Times New Roman1" style:font-size-complex="9pt"/>
    </style:style>
    <style:style style:name="T20" style:family="text">
      <style:text-properties style:font-name="Times New Roman" fo:font-size="9pt" style:font-size-asian="9pt" style:font-name-complex="Times New Roman1" style:font-size-complex="9pt"/>
    </style:style>
    <style:style style:name="T21" style:family="text">
      <style:text-properties style:font-name="Times New Roman" fo:font-size="9pt" fo:font-style="italic" style:font-size-asian="9pt" style:font-style-asian="italic" style:font-name-complex="Times New Roman1" style:font-size-complex="9pt" style:font-style-complex="italic"/>
    </style:style>
    <style:style style:name="T22" style:family="text">
      <style:text-properties style:font-name="Times New Roman" fo:font-size="7pt" style:font-size-asian="7pt" style:font-name-complex="Times New Roman1" style:font-size-complex="7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5" text:outline-level="1"><text:span text:style-name="T1">ARRÊTÉ</text:span></text:h>
      <text:p text:style-name="P3"><text:span text:style-name="T3">DE NOMINATION DANS LE GRADE À TEMPS COMPLET</text:span></text:p>
      <text:p text:style-name="P16"><text:span text:style-name="T5">(OU À TEMPS NON COMPLET à raison de [heures] heures hebdomadaires)</text:span></text:p>
      <text:p text:style-name="P16"><text:span text:style-name="T4">DE M. ou M</text:span><text:span text:style-name="T9">me </text:span><text:span text:style-name="T4">[Nom Prénom]</text:span></text:p>
      <text:p text:style-name="P1"><text:span text:style-name="T7">GRADE [grade] STAGIAIRE</text:span></text:p>
      <text:p text:style-name="P5"/>
      <text:p text:style-name="P4"><text:span text:style-name="T12">Le Maire </text:span><text:span text:style-name="T13">(ou le Président) </text:span><text:span text:style-name="T12">de [collectivité ou établissement public],</text:span></text:p>
      <text:p text:style-name="P4"/>
      <text:p text:style-name="P4"><text:span text:style-name="T14">Vu le code général des collectivités territoriales,</text:span></text:p>
      <text:p text:style-name="P4"><text:span text:style-name="T14">Vu la loi n° 83-634 du 13 juillet 1983 portant droits et obligations des fonctionnaires,</text:span></text:p>
      <text:p text:style-name="P4"><text:span text:style-name="T14">Vu la loi n° 84-53 du 26 janvier 1984 portant dispositions statutaires relatives à la Fonction Publique Territoriale,</text:span></text:p>
      <text:p text:style-name="P4"><text:span text:style-name="T14">(le cas échéant) Vu le décret n° 91-298 du 20 mars 1991 portant dispositions statutaires applicables aux fonctionnaires territoriaux nommés dans des emplois permanents à temps non complet,</text:span></text:p>
      <text:p text:style-name="P4"><text:span text:style-name="T14">Vu le décret n° 87-1107 du 30 décembre 1987 portant organisation des carrières des fonctionnaires territoriaux de catégorie C,</text:span></text:p>
      <text:p text:style-name="P4"><text:span text:style-name="T15">Vu le décret n° [numéro du décret] du [date] portant statut particulier du cadre d'emplois des [cadre d’emploi],</text:span></text:p>
      <text:p text:style-name="P4"><text:span text:style-name="T15">Vu la délibération en date du [date] créant un emploi de [emploi],</text:span><text:span text:style-name="T14"> à temps complet ou d’une durée de [heures] heures hebdomadaires,</text:span></text:p>
      <text:p text:style-name="P4"><text:span text:style-name="T14">OU</text:span></text:p>
      <text:p text:style-name="P4"><text:span text:style-name="T14">Vu le tableau des effectifs budgétaires,</text:span></text:p>
      <text:p text:style-name="P4"><text:span text:style-name="T14">Vu la déclaration de vacance d’emploi auprès du Centre de gestion,</text:span></text:p>
      <text:p text:style-name="P4"><text:span text:style-name="T14">Vu l’arrêté en date du [date] classant </text:span><text:span text:style-name="T15">M. ou M</text:span><text:span text:style-name="T10">me </text:span><text:span text:style-name="T15">[Nom, Prénom</text:span><text:span text:style-name="T16">] </text:span><text:span text:style-name="T14">dans le grade de [grade] au [échelon] échelon de l’échelle [échelle] avec une ancienneté conservée de [durée ancienneté],</text:span></text:p>
      <text:p text:style-name="P6"/>
      <text:p text:style-name="P2"><text:span text:style-name="T18">Considérant que l’intéressé(e) assure depuis au moins 2 ans des services effectifs dans un emploi de même nature,</text:span></text:p>
      <text:p text:style-name="P2"><text:span text:style-name="T18">Considérant que </text:span><text:span text:style-name="T20">M. ou M</text:span><text:span text:style-name="T11">me </text:span><text:span text:style-name="T20">[Nom, Prénom] </text:span><text:span text:style-name="T18">a satisfait aux conditions de recrutement fixées par le décret susvisé,</text:span></text:p>
      <text:p text:style-name="P2"><text:span text:style-name="T18">Vu le certificat médical attestant l’aptitude physique à l’emploi en date du [date],</text:span></text:p>
      <text:p text:style-name="P2"><text:span text:style-name="T18">(LE CAS </text:span><text:span text:style-name="T19">É</text:span><text:span text:style-name="T18">CH</text:span><text:span text:style-name="T19">ÉA</text:span><text:span text:style-name="T18">NT) Considérant que </text:span><text:span text:style-name="T20">M. ou M</text:span><text:span text:style-name="T11">me </text:span><text:span text:style-name="T20">[Nom, Prénom]</text:span><text:span text:style-name="T18"> est inscrit(e) sur la liste d’aptitude au grade de [grade] à effet du [date d’effet] établie par l’autorité organisatrice du concours,</text:span></text:p>
      <text:p text:style-name="P2"><text:span text:style-name="T18">Considérant la candidature de </text:span><text:span text:style-name="T20">M. ou M</text:span><text:span text:style-name="T11">me </text:span><text:span text:style-name="T20">[Nom, Prénom] </text:span><text:span text:style-name="T18">afin d’effectuer les missions afférentes à ce grade,</text:span></text:p>
      <text:p text:style-name="P7"/>
      <text:p text:style-name="P14"><text:span text:style-name="T2">ARRÊTE</text:span></text:p>
      <text:p text:style-name="P4"><text:span text:style-name="T8">ARTICLE 1 :</text:span></text:p>
      <text:p text:style-name="P10"><text:span text:style-name="T20">M. ou M</text:span><text:span text:style-name="T11">me </text:span><text:span text:style-name="T20">[Nom, Prénom] est nommé(e) au grade de [grade] à temps complet, à compter du [date],</text:span></text:p>
      <text:p text:style-name="P10"><text:span text:style-name="T20">OU </text:span></text:p>
      <text:p text:style-name="P10"><text:span text:style-name="T20">à temps non complet à raison de [heures] heures hebdomadaires, et est rémunéré(e) sur la base de [prorata]/35ème, à compter du [date],</text:span></text:p>
      <text:p text:style-name="P4"><text:span text:style-name="T8">ARTICLE 2 :</text:span></text:p>
      <text:p text:style-name="P10"><text:span text:style-name="T20">M. ou M</text:span><text:span text:style-name="T11">me </text:span><text:span text:style-name="T20">[Nom, Prénom] est classé</text:span><text:span text:style-name="T21">(e) </text:span><text:span text:style-name="T20">au [échelon] échelon, échelle [échelle], Indice Brut [IB], Indice Majoré [IM], avec une ancienneté conservée de [durée ancienneté],</text:span></text:p>
      <text:p text:style-name="P4"><text:span text:style-name="T8">ARTICLE 3 :</text:span></text:p>
      <text:p text:style-name="P10"><text:span text:style-name="T16">Le Secrétaire général </text:span><text:span text:style-name="T17">(ou le Directeur général) </text:span><text:span text:style-name="T16">est chargé de l'exécution du présent arrêté qui sera :</text:span></text:p>
      <text:p text:style-name="P10"><text:span text:style-name="T16">- Transmis au représentant de l'État,</text:span></text:p>
      <text:p text:style-name="P10"><text:span text:style-name="T16">- Notifié à l'intéressé</text:span><text:span text:style-name="T17">(e)</text:span><text:span text:style-name="T16">.</text:span></text:p>
      <text:p text:style-name="P11"/>
      <text:p text:style-name="P10"><text:span text:style-name="T16">Ampliation adressée au :</text:span></text:p>
      <text:p text:style-name="P10"><text:span text:style-name="T16">- Président du Centre de gestion,</text:span></text:p>
      <text:p text:style-name="P10"><text:span text:style-name="T16">- Comptable de la collectivité.</text:span></text:p>
      <text:p text:style-name="P12"/>
      <text:p text:style-name="P13"><text:span text:style-name="T16">Fait à [commune], le [date]</text:span></text:p>
      <text:p text:style-name="P13"><text:span text:style-name="T16">Le Maire </text:span><text:span text:style-name="T17">(ou le Président),</text:span></text:p>
      <text:p text:style-name="P8"/>
      <text:p text:style-name="P9"/>
      <text:p text:style-name="P9"/>
      <text:p text:style-name="P9"/>
      <text:p text:style-name="P9"/>
      <text:p text:style-name="P4"><text:span text:style-name="T22">Le Maire (ou le Président),</text:span></text:p>
      <text:p text:style-name="P4"><text:span text:style-name="T22">- certifie sous sa responsabilité le caractère exécutoire de cet acte,</text:span></text:p>
      <text:p text:style-name="P4"><text:span text:style-name="T22">- informe que le présent arrêté peut faire l’objet d’un recours pour excès de pouvoir devant le Tribunal Administratif dans un délai de deux mois à compter de la présente notification.</text:span></text:p>
      <text:p text:style-name="P4"><text:span text:style-name="T22">Le tribunal administratif peut aussi être saisi par l’application informatique « Télérecours Citoyens » accessible par le site internet </text:span><text:a xlink:type="simple" xlink:href="http://www.telerecours.fr" text:style-name="ListLabel_20_1" text:visited-style-name="ListLabel_20_1"><text:span text:style-name="Internet_20_link"><text:span text:style-name="T22">www.telerecours.fr</text:span></text:span></text:a></text:p>
      <text:p text:style-name="P9"/>
      <text:p text:style-name="P4"><text:span text:style-name="T22">Notifié le [date]<text:tab/><text:tab/><text:tab/><text:tab/><text:tab/>Signature de l’agent :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cm" fo:margin-bottom="0cm" loext:contextual-spacing="false" fo:line-height="100%" fo:text-align="center" style:justify-single-word="false" fo:keep-with-next="always"/>
      <style:text-properties fo:color="#000000" style:font-name="Arial" fo:font-family="Arial" style:font-family-generic="roman" style:font-pitch="variable" fo:font-size="9pt" fo:font-weight="bold" style:font-name-asian="Times New Roman1" style:font-family-asian="'Times New Roman'" style:font-family-generic-asian="system" style:font-pitch-asian="variable" style:font-size-asian="9pt" style:language-asian="fr" style:country-asian="FR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intitulé_20_de_20_l_27_arrêté" style:display-name="intitulé de l'arrêté" style:family="paragraph" style:parent-style-name="Standard" style:default-outline-level="">
      <style:paragraph-properties fo:margin-top="0cm" fo:margin-bottom="0cm" loext:contextual-spacing="false" fo:line-height="100%" fo:text-align="center" style:justify-single-word="false"/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language-asian="fr" style:country-asian="FR" style:font-weight-asian="bold" style:font-name-complex="Arial1" style:font-family-complex="Arial" style:font-family-generic-complex="system" style:font-pitch-complex="variable" style:font-weight-complex="bold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fo:color="#000000" style:font-name="Arial" fo:font-family="Arial" style:font-family-generic="roman" style:font-pitch="variable" fo:font-size="9pt" fo:font-weight="bold" style:font-name-asian="Times New Roman1" style:font-family-asian="'Times New Roman'" style:font-family-generic-asian="system" style:font-pitch-asian="variable" style:font-size-asian="9pt" style:language-asian="fr" style:country-asian="FR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7pt" style:font-size-asian="7pt" style:font-name-complex="Times New Roman1" style:font-family-complex="'Times New Roman'" style:font-family-generic-complex="system" style:font-pitch-complex="variable" style:font-size-complex="7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501cm" fo:margin-bottom="1.501cm" fo:margin-left="3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ien Saltel</meta:initial-creator>
    <meta:editing-cycles>3</meta:editing-cycles>
    <meta:creation-date>2019-01-02T13:24:00</meta:creation-date>
    <dc:date>2019-01-03T11:49:48.772000000</dc:date>
    <meta:editing-duration>PT32M10S</meta:editing-duration>
    <meta:generator>LibreOffice/6.1.3.2$Windows_X86_64 LibreOffice_project/86daf60bf00efa86ad547e59e09d6bb77c699acb</meta:generator>
    <meta:document-statistic meta:table-count="0" meta:image-count="0" meta:object-count="0" meta:page-count="1" meta:paragraph-count="43" meta:word-count="513" meta:character-count="3168" meta:non-whitespace-character-count="26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