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5pt" fo:font-style="italic" style:font-size-asian="5pt" style:font-style-asian="italic" style:font-name-complex="Times New Roman1" style:font-size-complex="5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7pt" style:font-size-asian="7pt" style:font-name-complex="Times New Roman1" style:font-size-complex="7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7pt" style:font-size-asian="7pt" style:font-name-complex="Times New Roman1" style:font-size-complex="7pt"/>
    </style:style>
    <style:style style:name="P1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8.5pt" style:font-size-asian="8.5pt" style:font-name-complex="Times New Roman1" style:font-size-complex="8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4.99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6" style:family="paragraph" style:parent-style-name="Default" style:master-page-name="Standard">
      <style:paragraph-properties fo:margin-top="0cm" fo:margin-bottom="0.282cm" loext:contextual-spacing="true" fo:text-align="center" style:justify-single-word="false" style:page-number="auto"/>
    </style:style>
    <style:style style:name="T1" style:family="text">
      <style:text-properties style:font-name="Century Gothic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Century Gothic" fo:font-size="11pt" style:font-size-asian="11pt" style:font-name-complex="Arial" style:font-size-complex="11pt"/>
    </style:style>
    <style:style style:name="T3" style:family="text">
      <style:text-properties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Century Gothic" fo:font-weight="bold" style:font-weight-asian="bold" style:font-name-complex="Arial" style:font-weight-complex="bold"/>
    </style:style>
    <style:style style:name="T6" style:family="text">
      <style:text-properties style:font-name="Century Gothic" fo:font-size="9pt" fo:font-weight="bold" style:font-size-asian="9pt" style:font-weight-asian="bold" style:font-name-complex="Times New Roman1" style:font-size-complex="9pt" style:font-weight-complex="bold"/>
    </style:style>
    <style:style style:name="T7" style:family="text">
      <style:text-properties style:text-position="super 58%" style:font-name="Century Gothic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text-position="super 58%" style:font-name="Times New Roman" fo:font-size="8pt" style:font-size-asian="8pt" style:font-name-complex="Times New Roman1" style:font-size-complex="8pt"/>
    </style:style>
    <style:style style:name="T9" style:family="text">
      <style:text-properties style:text-position="super 58%" style:font-name="Times New Roman" fo:font-size="8.5pt" style:font-size-asian="8.5pt" style:font-name-complex="Times New Roman1" style:font-size-complex="8.5pt"/>
    </style:style>
    <style:style style:name="T10" style:family="text">
      <style:text-properties style:text-position="super 58%"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2" style:family="text">
      <style:text-properties style:font-name="Times New Roman" fo:font-size="8pt" style:font-size-asian="8pt" style:font-name-complex="Times New Roman1" style:font-size-complex="8pt"/>
    </style:style>
    <style:style style:name="T13" style:family="text">
      <style:text-properties style:font-name="Times New Roman" fo:font-size="8pt" style:font-size-asian="8pt" style:font-name-complex="Times New Roman1" style:font-size-complex="8pt" style:font-style-complex="italic"/>
    </style:style>
    <style:style style:name="T14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20" style:family="text">
      <style:text-properties style:font-name="Times New Roman" fo:font-size="8.5pt" style:font-size-asian="8.5pt" style:font-name-complex="Times New Roman1" style:font-size-complex="8.5pt"/>
    </style:style>
    <style:style style:name="T21" style:family="text">
      <style:text-properties style:font-name="Times New Roman" fo:font-size="8.5pt" style:font-size-asian="8.5pt" style:font-name-complex="Times New Roman1" style:font-size-complex="8.5pt" style:font-style-complex="italic"/>
    </style:style>
    <style:style style:name="T22" style:family="text">
      <style:text-properties style:font-name="Times New Roman" fo:font-size="8.5pt" fo:font-style="italic" style:font-size-asian="8.5pt" style:font-style-asian="italic" style:font-name-complex="Times New Roman1" style:font-size-complex="8.5pt" style:font-style-complex="italic"/>
    </style:style>
    <style:style style:name="T23" style:family="text">
      <style:text-properties style:font-name="Times New Roman" fo:font-size="7pt" style:font-size-asian="7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ARRÊTÉ</text:span></text:p>
      <text:p text:style-name="P2"><text:span text:style-name="T3">DE NOMINATION RÉGISSEUR </text:span><text:bookmark text:name="_GoBack"/><text:span text:style-name="T3">DE [recettes ou dépenses]</text:span></text:p>
      <text:p text:style-name="P2"><text:span text:style-name="T3">DE M. ou M</text:span><text:span text:style-name="T7">me </text:span><text:span text:style-name="T3">[Nom Prénom]</text:span></text:p>
      <text:p text:style-name="P2"><text:span text:style-name="T3">GRADE [grade]</text:span><text:span text:style-name="T11"> </text:span></text:p>
      <text:p text:style-name="P4"/>
      <text:p text:style-name="P3"><text:span text:style-name="T15">Le Maire </text:span><text:span text:style-name="T16">(ou le Président) </text:span><text:span text:style-name="T15">de [collectivité ou établissement public],</text:span></text:p>
      <text:p text:style-name="P6"/>
      <text:p text:style-name="P3"><text:span text:style-name="T12">Vu la loi n° 82-213 du 2 mars 1982 modifiée, relative aux droits et libertés des Communes, des Départements et des Régions,</text:span></text:p>
      <text:p text:style-name="P3"><text:span text:style-name="T12">Vu la loi n° 83-634 du 13 juillet 1983 modifiée, portant droits et obligations des fonctionnaires,</text:span></text:p>
      <text:p text:style-name="P3"><text:span text:style-name="T12">Vu la loi n° 84-53 du 26 janvier 1984 modifiée, portant dispositions statutaires relatives à la Fonction Publique</text:span></text:p>
      <text:p text:style-name="P3"><text:span text:style-name="T12">Territoriale,</text:span></text:p>
      <text:p text:style-name="P3"><text:span text:style-name="T12">Vu le décret n° 62-1587 du 29 décembre 1962, portant règlement général sur la comptabilité publique et notamment l’article 18,</text:span></text:p>
      <text:p text:style-name="P3"><text:span text:style-name="T12">Vu le décret n° 92-681 du 20 juillet 1992 relatif aux régies de recettes et aux régies d’avances des organismes publics,</text:span></text:p>
      <text:p text:style-name="P3"><text:span text:style-name="T12">Vu l’arrêté du [date], créant une régie </text:span><text:span text:style-name="T13">[de recettes ou de dépenses]</text:span><text:span text:style-name="T14"> </text:span><text:span text:style-name="T12">pour </text:span><text:span text:style-name="T14">[objet],</text:span></text:p>
      <text:p text:style-name="P3"><text:span text:style-name="T12">Vu l’agrément de M. ou M</text:span><text:span text:style-name="T8">me </text:span><text:span text:style-name="T12">[Nom, Prénom], </text:span><text:span text:style-name="T13">comptable de la collectivité</text:span><text:span text:style-name="T14">,</text:span></text:p>
      <text:p text:style-name="P3"><text:span text:style-name="T12">Vu la délibération du [date], attribuant une indemnité de responsabilité aux régisseurs,</text:span></text:p>
      <text:p text:style-name="P5"/>
      <text:p text:style-name="P3"><text:span text:style-name="T18">Considérant que l’emploi occupé par </text:span><text:span text:style-name="T20">M. ou M</text:span><text:span text:style-name="T9">me </text:span><text:span text:style-name="T20">[Nom, Prénom]</text:span><text:span text:style-name="T18">, grade [grade], comporte l’exercice des fonctions de régisseur pour [</text:span><text:span text:style-name="T19">objet, recettes ou dépenses]</text:span><text:span text:style-name="T18">,</text:span></text:p>
      <text:p text:style-name="P2"><text:span text:style-name="T5">ARRÊTE</text:span></text:p>
      <text:p text:style-name="P1"><text:span text:style-name="T6">ARTICLE 1 :</text:span></text:p>
      <text:p text:style-name="P11"><text:span text:style-name="T20">M. ou M</text:span><text:span text:style-name="T9">me </text:span><text:span text:style-name="T20">[Nom, Prénom], grade [</text:span><text:span text:style-name="T21">grade] </text:span><text:span text:style-name="T20">est nommé</text:span><text:span text:style-name="T22">(e) </text:span><text:span text:style-name="T20">régisseur de la régie [</text:span><text:span text:style-name="T21">de recettes ou de dépenses]</text:span><text:span text:style-name="T20">, créée par l’arrêté susvisé, à compter du [date]</text:span></text:p>
      <text:p text:style-name="P1"><text:span text:style-name="T6">ARTICLE 2 :</text:span></text:p>
      <text:p text:style-name="P11"><text:span text:style-name="T20">En cas d’absence </text:span><text:span text:style-name="T22">(3 mois maximum ou pour la durée d’un congé de maternité)</text:span><text:span text:style-name="T20">, M. ou M</text:span><text:span text:style-name="T9">me </text:span><text:span text:style-name="T20">[Nom, Prénom] sera remplacé</text:span><text:span text:style-name="T22">(e) </text:span><text:span text:style-name="T20">par M. ou M</text:span><text:span text:style-name="T9">me </text:span><text:span text:style-name="T20">[Nom, Prénom], désigné</text:span><text:span text:style-name="T22">(e) </text:span><text:span text:style-name="T20">en qualité de suppléant par arrêté du [date</text:span><text:span text:style-name="T15">].</text:span></text:p>
      <text:p text:style-name="P1"><text:span text:style-name="T6">ARTICLE 3 :</text:span></text:p>
      <text:p text:style-name="P10"><text:span text:style-name="T22">(Le cas échéant) </text:span><text:span text:style-name="T20">M. ou M</text:span><text:span text:style-name="T9">me </text:span><text:span text:style-name="T20">[Nom, Prénom] est soumis</text:span><text:span text:style-name="T22">(e) </text:span><text:span text:style-name="T20">à l’obligation de constituer un cautionnement pour un montant de [montant] </text:span><text:span text:style-name="T22">(à préciser à la désignation du</text:span><text:span text:style-name="T20"> </text:span><text:span text:style-name="T22">1</text:span><text:span text:style-name="T10">er</text:span><text:span text:style-name="T22"> régisseur)</text:span><text:span text:style-name="T20">.</text:span></text:p>
      <text:p text:style-name="P1"><text:span text:style-name="T6">ARTICLE 4 :</text:span></text:p>
      <text:p text:style-name="P14"><text:span text:style-name="T20">M. ou M</text:span><text:span text:style-name="T9">me </text:span><text:span text:style-name="T20">[Nom, Prénom] percevra une indemnité de responsabilité fixée à [montant].</text:span></text:p>
      <text:p text:style-name="P1"><text:span text:style-name="T6">ARTICLE 5 :</text:span></text:p>
      <text:p text:style-name="P11"><text:span text:style-name="T20">Dans l’exercice de ses fonctions de régisseur, M. ou M</text:span><text:span text:style-name="T9">me </text:span><text:span text:style-name="T20">[Nom, Prénom] est soumis</text:span><text:span text:style-name="T22">(e) </text:span><text:span text:style-name="T20">au contrôle de M. ou M</text:span><text:span text:style-name="T9">me </text:span><text:span text:style-name="T20">[Nom, Prénom] </text:span><text:span text:style-name="T22">(l’ordonnateur) </text:span><text:span text:style-name="T20">et de M. ou M</text:span><text:span text:style-name="T9">me </text:span><text:span text:style-name="T20">[Nom, Prénom] </text:span><text:span text:style-name="T22">(comptable de la collectivité) </text:span><text:span text:style-name="T20">et, est astreint</text:span><text:span text:style-name="T22">(e) </text:span><text:span text:style-name="T20">à tenir une comptabilité qui doit faire ressortir à tout moment :</text:span></text:p>
      <text:p text:style-name="P11"><text:span text:style-name="T20">- la situation de l’encaisse </text:span><text:span text:style-name="T22">(régie de recettes)</text:span><text:span text:style-name="T20">,</text:span></text:p>
      <text:p text:style-name="P11"><text:span text:style-name="T20">OU</text:span></text:p>
      <text:p text:style-name="P11"><text:span text:style-name="T15">- la situation de l’avance reçue </text:span><text:span text:style-name="T16">(régie de dépenses)</text:span><text:span text:style-name="T15">.</text:span></text:p>
      <text:p text:style-name="P1"><text:span text:style-name="T6">ARTICLE 6 :</text:span></text:p>
      <text:p text:style-name="P11"><text:span text:style-name="T20">M. ou M</text:span><text:span text:style-name="T9">me </text:span><text:span text:style-name="T20">[Nom, Prénom] est pécuniairement responsable de la conservation des fonds, valeurs et pièces comptables reçues ainsi que de l’exactitude des décomptes de liquidation qu’il</text:span><text:span text:style-name="T22">(elle) </text:span><text:span text:style-name="T20">a effectués.</text:span></text:p>
      <text:p text:style-name="P11"><text:span text:style-name="T20">Il </text:span><text:span text:style-name="T22">(elle) </text:span><text:span text:style-name="T20">ne devra pas :</text:span></text:p>
      <text:p text:style-name="P11"><text:span text:style-name="T20">- percevoir des sommes pour des recettes,</text:span></text:p>
      <text:p text:style-name="P11"><text:span text:style-name="T20">OU</text:span></text:p>
      <text:p text:style-name="P11"><text:span text:style-name="T20">- délivrer des sommes pour des dépenses,</text:span></text:p>
      <text:p text:style-name="P11"><text:span text:style-name="T20">- autres que celles prévues dans l’acte constitutif précité, sous peine d’être constitué</text:span><text:span text:style-name="T22">(e) </text:span><text:span text:style-name="T20">comptable de fait et de s’exposer à des poursuites pénales.</text:span></text:p>
      <text:p text:style-name="P1"><text:span text:style-name="T4">ARTICLE 7 :</text:span></text:p>
      <text:p text:style-name="P11"><text:span text:style-name="T20">Le Secrétaire général </text:span><text:span text:style-name="T22">(ou le Directeur général) </text:span><text:span text:style-name="T20">est chargé de l'exécution du présent arrêté qui sera :</text:span></text:p>
      <text:p text:style-name="P11"><text:span text:style-name="T20">- Transmis au représentant de l'État,</text:span></text:p>
      <text:p text:style-name="P11"><text:span text:style-name="T20">- Notifié à l'intéressé</text:span><text:span text:style-name="T22">(e)</text:span><text:span text:style-name="T20">.</text:span></text:p>
      <text:p text:style-name="P12"/>
      <text:p text:style-name="P11"><text:span text:style-name="T20">Ampliation adressée au :</text:span></text:p>
      <text:p text:style-name="P11"><text:span text:style-name="T20">- Président du Centre de gestion,</text:span></text:p>
      <text:p text:style-name="P11"><text:span text:style-name="T20">- Comptable de la collectivité.</text:span></text:p>
      <text:p text:style-name="P13"/>
      <text:p text:style-name="P15"><text:span text:style-name="T20">Fait à [commune], le [date]</text:span></text:p>
      <text:p text:style-name="P15"><text:span text:style-name="T20">Le Maire </text:span><text:span text:style-name="T22">(ou le Président),</text:span></text:p>
      <text:p text:style-name="P7"/>
      <text:p text:style-name="P3"><text:span text:style-name="T23">Le Maire (ou le Président),</text:span></text:p>
      <text:p text:style-name="P3"><text:span text:style-name="T23">- certifie sous sa responsabilité le caractère exécutoire de cet acte,</text:span></text:p>
      <text:p text:style-name="P3"><text:span text:style-name="T23">- informe que le présent arrêté peut faire l’objet d’un recours pour excès de pouvoir devant le Tribunal Administratif dans un délai de deux mois à compter de la présente notification.</text:span></text:p>
      <text:p text:style-name="P3"><text:span text:style-name="T23">Le tribunal administratif peut aussi être saisi par l’application informatique « Télérecours Citoyens » accessible par le site internet </text:span><text:a xlink:type="simple" xlink:href="http://www.telerecours.fr" text:style-name="ListLabel_20_1" text:visited-style-name="ListLabel_20_1"><text:span text:style-name="Internet_20_link"><text:span text:style-name="T23">www.telerecours.fr</text:span></text:span></text:a></text:p>
      <text:p text:style-name="P9"/>
      <text:p text:style-name="P1"><text:span text:style-name="T23">Notifié le [date]<text:tab/><text:tab/><text:tab/><text:tab/><text:tab/></text:span></text:p>
      <text:p text:style-name="P8"/>
      <text:p text:style-name="P1"><text:span text:style-name="T12">BON POUR ACCEPTATION<text:tab/><text:tab/><text:tab/><text:tab/><text:tab/>BON POUR ACCEPTATION</text:span></text:p>
      <text:p text:style-name="Standard"><text:span text:style-name="T12">Signature du Titulaire <text:tab/><text:tab/><text:tab/><text:tab/><text:tab/>Signature du Supplé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Saltel</meta:initial-creator>
    <dc:creator>Julien Saltel</dc:creator>
    <meta:editing-cycles>3</meta:editing-cycles>
    <meta:creation-date>2019-01-02T14:35:00</meta:creation-date>
    <dc:date>2019-01-02T14:59:00</dc:date>
    <meta:editing-duration>PT22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52" meta:word-count="585" meta:character-count="3559" meta:non-whitespace-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