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entury Gothic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5pt" fo:font-style="italic" style:font-size-asian="5pt" style:font-style-asian="italic" style:font-name-complex="Times New Roman1" style:font-size-complex="5pt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7pt" style:font-size-asian="7pt" style:font-name-complex="Times New Roman1" style:font-size-complex="7pt"/>
    </style:style>
    <style:style style:name="P10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6pt" style:font-size-asian="6pt" style:font-name-complex="Times New Roman1" style:font-size-complex="6pt"/>
    </style:style>
    <style:style style:name="P12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8.5pt" style:font-size-asian="8.5pt" style:font-name-complex="Times New Roman1" style:font-size-complex="8.5pt"/>
    </style:style>
    <style:style style:name="P13" style:family="paragraph" style:parent-style-name="Standard">
      <style:paragraph-properties fo:margin-left="4.99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4" style:family="paragraph" style:parent-style-name="Default">
      <style:paragraph-properties fo:margin-top="0cm" fo:margin-bottom="0.282cm" loext:contextual-spacing="true" fo:text-align="center" style:justify-single-word="false"/>
    </style:style>
    <style:style style:name="P15" style:family="paragraph" style:parent-style-name="Default" style:master-page-name="Standard">
      <style:paragraph-properties fo:margin-top="0cm" fo:margin-bottom="0.282cm" loext:contextual-spacing="true" fo:text-align="center" style:justify-single-word="false" style:page-number="auto"/>
    </style:style>
    <style:style style:name="T1" style:family="text">
      <style:text-properties style:font-name="Century Gothic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Century Gothic" fo:font-size="11pt" style:font-size-asian="11pt" style:font-name-complex="Arial" style:font-size-complex="11pt"/>
    </style:style>
    <style:style style:name="T3" style:family="text">
      <style:text-properties style:font-name="Century Gothic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Century Gothic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style:font-name="Times New Roman" fo:font-size="8pt" style:font-size-asian="8pt" style:font-name-complex="Times New Roman1" style:font-size-complex="8pt" style:font-style-complex="italic"/>
    </style:style>
    <style:style style:name="T9" style:family="text">
      <style:text-properties style:font-name="Times New Roman" fo:font-size="8pt" style:font-size-asian="8pt" style:font-name-complex="Times New Roman1" style:font-size-complex="8pt" style:font-style-complex="italic" style:font-weight-complex="bold"/>
    </style:style>
    <style:style style:name="T10" style:family="text">
      <style:text-properties style:font-name="Times New Roman" fo:font-size="8pt" fo:font-style="italic" fo:font-weight="bold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11" style:family="text">
      <style:text-properties style:font-name="Times New Roman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style:font-name="Times New Roman" fo:font-size="9pt" style:font-size-asian="9pt" style:font-name-complex="Times New Roman1" style:font-size-complex="9pt"/>
    </style:style>
    <style:style style:name="T13" style:family="text">
      <style:text-properties style:font-name="Times New Roman" fo:font-size="9pt" style:font-size-asian="9pt" style:font-name-complex="Times New Roman1" style:font-size-complex="9pt" style:font-style-complex="italic" style:font-weight-complex="bold"/>
    </style:style>
    <style:style style:name="T14" style:family="tex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T15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16" style:family="text">
      <style:text-properties style:font-name="Times New Roman" fo:font-size="8.5pt" style:font-size-asian="8.5pt" style:font-name-complex="Times New Roman1" style:font-size-complex="8.5pt"/>
    </style:style>
    <style:style style:name="T17" style:family="text">
      <style:text-properties style:font-name="Times New Roman" fo:font-size="8.5pt" fo:font-style="italic" style:font-size-asian="8.5pt" style:font-style-asian="italic" style:font-name-complex="Times New Roman1" style:font-size-complex="8.5pt" style:font-style-complex="italic"/>
    </style:style>
    <style:style style:name="T18" style:family="text">
      <style:text-properties style:font-name="Times New Roman" fo:font-size="7pt" style:font-size-asian="7pt" style:font-name-complex="Times New Roman1" style:font-size-complex="7pt"/>
    </style:style>
    <style:style style:name="T19" style:family="text">
      <style:text-properties style:text-position="super 58%" style:font-name="Times New Roman" fo:font-size="8pt" style:font-size-asian="8pt" style:font-name-complex="Times New Roman1" style:font-size-complex="8pt"/>
    </style:style>
    <style:style style:name="T20" style:family="text">
      <style:text-properties style:text-position="super 58%" style:font-name="Times New Roman" fo:font-size="8.5pt" style:font-size-asian="8.5pt" style:font-name-complex="Times New Roman1" style:font-size-complex="8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ARRÊTÉ</text:span></text:p>
      <text:p text:style-name="P2"><text:span text:style-name="T3">DE TITULARISATION À TEMPS COMPLET OU À TEMPS NON COMPLET</text:span></text:p>
      <text:p text:style-name="P2"><text:span text:style-name="T3">(à raison de [heures] heures hebdomadaires)</text:span></text:p>
      <text:p text:style-name="P2"><text:span text:style-name="T3">DE M. ou Mme [Nom Prénom]</text:span></text:p>
      <text:p text:style-name="P2"><text:span text:style-name="T3">GRADE [grade]</text:span></text:p>
      <text:p text:style-name="P4"/>
      <text:p text:style-name="P3"><text:span text:style-name="T5">Le Maire </text:span><text:span text:style-name="T6">(ou le Président) </text:span><text:span text:style-name="T5">de [collectivité ou établissement public],</text:span></text:p>
      <text:p text:style-name="P5"/>
      <text:p text:style-name="P3"><text:span text:style-name="T7">Vu le code général des collectivités territoriales,</text:span></text:p>
      <text:p text:style-name="P3"><text:span text:style-name="T7">Vu la loi n° 83-634 du 13 juillet 1983 portant droits et obligations des fonctionnaires,</text:span></text:p>
      <text:p text:style-name="P3"><text:span text:style-name="T7">Vu la loi n° 84-53 du 26 janvier 1984 portant dispositions statutaires relatives à la Fonction Publique Territoriale,</text:span></text:p>
      <text:p text:style-name="P3"><text:span text:style-name="T7">Vu le décret n° [numéro du décret] du [date] portant statut particulier du cadre d'emplois des [cadre d’emploi],</text:span></text:p>
      <text:p text:style-name="P3"><text:span text:style-name="T10"><text:s/></text:span><text:span text:style-name="T9">(Le cas échéant)</text:span><text:span text:style-name="T10"> </text:span><text:span text:style-name="T7">Vu le décret n° 91-298 du 20 mars 1991 portant dis positions statutaires applicables aux fonctionnaires territoriaux nommés dans des emplois permanents à temps non complet,</text:span></text:p>
      <text:p text:style-name="P3"><text:span text:style-name="T7">Vu l’arrêté à effet du [date] nommant M. ou M</text:span><text:span text:style-name="T19">me </text:span><text:span text:style-name="T7">[Nom, Prénom] dans le grade de [grade] en qualité de stagiaire, et le classant au [échelon] échelon, Indice Brut [IB], Indice Majoré [IM], avec une ancienneté de [ancienneté]</text:span><text:bookmark text:name="_GoBack"/><text:span text:style-name="T7">,</text:span></text:p>
      <text:p text:style-name="P3"><text:span text:style-name="T8">(</text:span><text:span text:style-name="T9">Le cas échéant)</text:span><text:span text:style-name="T10"> </text:span><text:span text:style-name="T7">Vu l’arrêté à effet du [date] prorogeant le stage pour une durée de [durée],</text:span></text:p>
      <text:p text:style-name="P3"><text:span text:style-name="T8">(</text:span><text:span text:style-name="T9">Le cas échéant)</text:span><text:span text:style-name="T10"> </text:span><text:span text:style-name="T7">Vu l’arrêté d’avancement à la durée maximale pendant le stage, à effet du [date], au [échelon] échelon, Indice Brut [IB], Indice Majoré [IM],</text:span></text:p>
      <text:p text:style-name="P3"><text:span text:style-name="T7">Vu l’attestation de suivi de la formation d’intégration établie par le Président du CNFPT</text:span><text:span text:style-name="T11">,</text:span></text:p>
      <text:p text:style-name="P6"/>
      <text:p text:style-name="P3"><text:span text:style-name="T12">Considérant que la période de stage accomplie est satisfaisante,</text:span></text:p>
      <text:p text:style-name="P3"><text:span text:style-name="T12">Considérant l’ancienneté acquise au titre de la période de stage </text:span><text:span text:style-name="T14">(ou, le cas échéant, depuis le dernier avancement d’échelon)</text:span><text:span text:style-name="T12">,</text:span></text:p>
      <text:p text:style-name="P3"><text:span text:style-name="T13">(Le cas échéant)</text:span><text:span text:style-name="T15"> </text:span><text:span text:style-name="T12">Considérant la durée totale des :</text:span></text:p>
      <text:p text:style-name="P3"><text:span text:style-name="T12">. Congés de maladie, accident du travail, [durée]</text:span></text:p>
      <text:p text:style-name="P3"><text:span text:style-name="T12">. Congés de maternité, paternité, adoption, [durée]</text:span></text:p>
      <text:p text:style-name="P3"><text:span text:style-name="T12">. Congés sans traitement [durée]</text:span></text:p>
      <text:p text:style-name="P3"><text:span text:style-name="T13">(Le cas échéant</text:span><text:span text:style-name="T15">) </text:span><text:span text:style-name="T12">Considérant que</text:span><text:span text:style-name="T16"> M. ou M</text:span><text:span text:style-name="T20">me </text:span><text:span text:style-name="T16">[Nom, Prénom] </text:span><text:span text:style-name="T12">bénéficie d’un temps partiel de [prorata] % depuis le [date],</text:span></text:p>
      <text:p text:style-name="P7"/>
      <text:p text:style-name="P14"><text:span text:style-name="T1">ARRÊTE</text:span></text:p>
      <text:p text:style-name="P3"><text:span text:style-name="T4">ARTICLE 1 :</text:span></text:p>
      <text:p text:style-name="P10"><text:span text:style-name="T12">À compter du [date], </text:span><text:span text:style-name="T16">M. ou M</text:span><text:span text:style-name="T20">me </text:span><text:span text:style-name="T16">[Nom, Prénom] </text:span><text:span text:style-name="T12">est titularisé(e) dans le grade de [grade], sur un emploi à temps complet ou à temps non complet à raison de [heures] heures hebdomadaires,</text:span></text:p>
      <text:p text:style-name="P3"><text:span text:style-name="T4">ARTICLE 2 :</text:span></text:p>
      <text:p text:style-name="P10"><text:span text:style-name="T12">À la date précitée, </text:span><text:span text:style-name="T16">M. ou M</text:span><text:span text:style-name="T20">me </text:span><text:span text:style-name="T16">[Nom, Prénom] </text:span><text:span text:style-name="T12">est classé(e) au [échelon] échelon, Indice Brut [IB], Indice Majoré [IM], avec une ancienneté de [durée ancienneté],</text:span></text:p>
      <text:p text:style-name="P3"><text:span text:style-name="T4">ARTICLE 3 :</text:span></text:p>
      <text:p text:style-name="P10"><text:span text:style-name="T16">Le Secrétaire général </text:span><text:span text:style-name="T17">(ou le Directeur général) </text:span><text:span text:style-name="T16">est chargé de l'exécution du présent arrêté qui sera :</text:span></text:p>
      <text:p text:style-name="P10"><text:span text:style-name="T16">- Transmis au représentant de l'État,</text:span></text:p>
      <text:p text:style-name="P10"><text:span text:style-name="T16">- Notifié à l'intéressé</text:span><text:span text:style-name="T17">(e)</text:span><text:span text:style-name="T16">.</text:span></text:p>
      <text:p text:style-name="P11"/>
      <text:p text:style-name="P10"><text:span text:style-name="T16">Ampliation adressée au :</text:span></text:p>
      <text:p text:style-name="P10"><text:span text:style-name="T16">- Président du Centre de gestion,</text:span></text:p>
      <text:p text:style-name="P10"><text:span text:style-name="T16">- Comptable de la collectivité.</text:span></text:p>
      <text:p text:style-name="P12"/>
      <text:p text:style-name="P13"><text:span text:style-name="T16">Fait à [commune], le [date]</text:span></text:p>
      <text:p text:style-name="P13"><text:span text:style-name="T16">Le Maire </text:span><text:span text:style-name="T17">(ou le Président),</text:span></text:p>
      <text:p text:style-name="P8"/>
      <text:p text:style-name="P9"/>
      <text:p text:style-name="P9"/>
      <text:p text:style-name="P9"/>
      <text:p text:style-name="P9"/>
      <text:p text:style-name="P9"/>
      <text:p text:style-name="P3"><text:span text:style-name="T18">Le Maire (ou le Président),</text:span></text:p>
      <text:p text:style-name="P3"><text:span text:style-name="T18">- certifie sous sa responsabilité le caractère exécutoire de cet acte,</text:span></text:p>
      <text:p text:style-name="P3"><text:span text:style-name="T18">- informe que le présent arrêté peut faire l’objet d’un recours pour excès de pouvoir devant le Tribunal Administratif dans un délai de deux mois à compter de la présente notification.</text:span></text:p>
      <text:p text:style-name="P3"><text:span text:style-name="T18">Le tribunal administratif peut aussi être saisi par l’application informatique « Télérecours Citoyens » accessible par le site internet </text:span><text:a xlink:type="simple" xlink:href="http://www.telerecours.fr" text:style-name="ListLabel_20_1" text:visited-style-name="ListLabel_20_1"><text:span text:style-name="Internet_20_link"><text:span text:style-name="T18">www.telerecours.fr</text:span></text:span></text:a></text:p>
      <text:p text:style-name="P9"/>
      <text:p text:style-name="P3"><text:span text:style-name="T18">Notifié le [date]<text:tab/><text:tab/><text:tab/><text:tab/><text:tab/>Signature de l’agent :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7pt" style:font-size-asian="7pt" style:font-name-complex="Times New Roman1" style:font-family-complex="'Times New Roman'" style:font-family-generic-complex="system" style:font-pitch-complex="variable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3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n Saltel</meta:initial-creator>
    <dc:creator>Julien Saltel</dc:creator>
    <meta:editing-cycles>4</meta:editing-cycles>
    <meta:creation-date>2019-01-02T15:33:00</meta:creation-date>
    <dc:date>2019-01-03T10:56:00</dc:date>
    <meta:editing-duration>PT13M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41" meta:word-count="489" meta:character-count="2994" meta:non-whitespace-character-count="2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