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weight="bold" style:font-name-asian="Calibri" style:language-asian="en" style:country-asian="US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Gothic" fo:font-weight="bold" style:font-name-asian="Calibri" style:language-asian="en" style:country-asian="US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entury Gothic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entury Gothic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name-asian="Calibri" style:font-size-asian="8pt" style:language-asian="en" style:country-asian="US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name-asian="Calibri" style:font-size-asian="9pt" style:language-asian="en" style:country-asian="US" style:font-size-complex="9pt"/>
    </style:style>
    <style:style style:name="P15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3" style:family="text">
      <style:text-properties style:font-name="Century Gothic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4" style:family="text">
      <style:text-properties style:font-name="Century Gothic" fo:font-weight="bold" style:font-weight-asian="bold" style:font-name-complex="Arial" style:font-weight-complex="bold"/>
    </style:style>
    <style:style style:name="T5" style:family="text">
      <style:text-properties style:font-name="Century Gothic" fo:font-weight="bold" style:font-name-asian="Calibri" style:language-asian="en" style:country-asian="US" style:font-weight-asian="bold" style:font-name-complex="Arial" style:font-weight-complex="bold"/>
    </style:style>
    <style:style style:name="T6" style:family="text">
      <style:text-properties style:font-name="Century Gothic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name-asian="Calibri" style:font-size-asian="8pt" style:language-asian="en" style:country-asian="US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RÊTÉ</text:p>
      <text:p text:style-name="P1">DE MISE A TEMPS PARTIEL SUR AUTORISATION</text:p>
      <text:p text:style-name="P3"><text:span text:style-name="T2"><text:s/></text:span><text:span text:style-name="T4">D</text:span><text:span text:style-name="T5">E M. ou Mme [Nom Prénom]</text:span></text:p>
      <text:p text:style-name="P4">GRADE [grade]</text:p>
      <text:p text:style-name="P5"/>
      <text:p text:style-name="Standard">Le Maire <text:span text:style-name="T7">(ou le Président) </text:span>de [collectivité ou établissement public],</text:p>
      <text:p text:style-name="Standard"/>
      <text:p text:style-name="P11">Vu l’ordonnance n° 82-296 du 31 mars 1982 relative à l’exercice de fonctions à temps partiel par les fonctionnaires et les agents des collectivités territoriales et de leurs établissements publics à caractère administratif,</text:p>
      <text:p text:style-name="P11">Vu la loi n° 82-213 du 2 mars 1982 modifiée relative aux droits et libertés des Communes, des Départements et des Régions,</text:p>
      <text:p text:style-name="P11">Vu le code général de la fonction publique,</text:p>
      <text:p text:style-name="P8"><text:span text:style-name="T10">Vu le décret n° 2004-777 du 29 juillet 2004 relatif à la mise en œuvre du temps partiel dans la Fonction Publique Territoriale,</text:span></text:p>
      <text:p text:style-name="P8"><text:span text:style-name="T10">Vu la délibération en date du </text:span><text:span text:style-name="T9"><text:s/>[date]</text:span><text:span text:style-name="T10"> décidant d’adopter les dispositions fixées pour le temps partiel,</text:span></text:p>
      <text:p text:style-name="P8"><text:span text:style-name="T10">(Le cas échéant)</text:span></text:p>
      <text:p text:style-name="P8"><text:span text:style-name="T10">Vu le décret n° 2006-779 du 3 juillet 2006 portant attribution de la nouvelle bonification indiciaire à certains personnels de la fonction publique territoriale,</text:span></text:p>
      <text:p text:style-name="P11">Vu le décret n°92-1194 du 4 novembre 1992 modifié fixant les dispositions communes applicables aux fonctionnaires stagiaires de la Fonction Publique Territoriale,</text:p>
      <text:p text:style-name="P8"><text:span text:style-name="T10">Vu la demande écrite présentée par</text:span> <text:span text:style-name="T10">M. ou Mme [Nom, Prénom] pour accomplir un service à temps partiel à raison de (indiquer le %) </text:span>de la durée <text:span text:style-name="T10">réglementaire de travail, pour une durée de [durée] à compter du</text:span><text:span text:style-name="T9"> [date]</text:span><text:span text:style-name="T10">,</text:span></text:p>
      <text:p text:style-name="P14">Considérant que le service à temps partiel ne peut être inférieur à 50 % de la durée réglementaire de travail,</text:p>
      <text:p text:style-name="P15"/>
      <text:p text:style-name="P3"><text:span text:style-name="T3">ARRÊTE</text:span></text:p>
      <text:p text:style-name="P6"/>
      <text:p text:style-name="P7">ARTICLE 1 :</text:p>
      <text:p text:style-name="P19">M. ou M<text:span text:style-name="T14">me</text:span> [Nom, Prénom] est autorisé(e) à bénéficier d’un service à temps partiel sur autorisation à raison de …% de la durée hebdomadaire de service, à compter du [date]<text:span text:style-name="T9"> </text:span>pour une période de [durée] (Minimum 6 mois, maximum 1 an), renouvelable, pour la même durée, par tacite reconduction dans la limite de 3 ans.</text:p>
      <text:p text:style-name="P7"/>
      <text:p text:style-name="P17"><text:span text:style-name="T6">ARTICLE 2 : </text:span></text:p>
      <text:p text:style-name="P19">Pendant cette période, M. ou M<text:span text:style-name="T14">me</text:span> [Nom, Prénom] percevra …….  % du traitement et de l’indemnité de résidence (dans le cas d’un service représentant 80 ou 90 % du temps plein, les agents perçoivent une fraction du traitement égale respectivement aux 6/7<text:span text:style-name="T14">e</text:span> ou 32/35<text:span text:style-name="T14">e </text:span>du traitement, bonification indiciaire, primes et indemnités). Le supplément familial de traitement ne peut être inférieur au montant minimum versé aux fonctionnaires travaillant à temps plein ayant le même nombre d’enfants à charge,</text:p>
      <text:p text:style-name="P17"/>
      <text:p text:style-name="P7">ARTICLE 3 :</text:p>
      <text:p text:style-name="P19">Pour le calcul de l’ancienneté exigée pour l’avancement d’échelon et de grade la période pendant laquelle M. ou M<text:span text:style-name="T14">me</text:span> [Nom, Prénom] est autorisé(e) à exercer ses fonctions à temps partiel est comptée pour la totalité de sa durée.</text:p>
      <text:p text:style-name="P17"/>
      <text:p text:style-name="P19">(<text:span text:style-name="T8">Le cas échéant</text:span> : La durée du stage est prolongée afin de correspondre à la période de stage effectuée par les agents à temps plein).</text:p>
      <text:p text:style-name="P17"/>
      <text:p text:style-name="P17"><text:span text:style-name="T6">ARTICLE 4 : </text:span></text:p>
      <text:p text:style-name="P19">À l’issue de cette période de 3 ans, le renouvellement de l’autorisation de travail à temps partiel doit faire l’objet d’une demande et d’une décision expresse (demande faite au moins 2 mois avant l’expiration de la période en cours si la délibération fixant les conditions d’exercice du travail à temps partiel le mentionne).</text:p>
      <text:p text:style-name="P17"/>
      <text:p text:style-name="P7">ARTICLE 5 :</text:p>
      <text:p text:style-name="P19">À l’issue de la période de travail à temps partiel M. ou M<text:span text:style-name="T14">me</text:span> [Nom, Prénom], est réintégré(e) de plein droit dans son emploi à temps plein ou à défaut dans un autre emploi conforme à son grade.</text:p>
      <text:p text:style-name="P8"/>
      <text:p text:style-name="P7">ARTICLE 6 : </text:p>
      <text:p text:style-name="P20">Le Directeur Général des services est chargé de l'exécution du présent arrêté qui sera :</text:p>
      <text:p text:style-name="P18"><text:span text:style-name="T12">- Notifié à l’intéressé</text:span><text:span text:style-name="T13">(e)</text:span><text:span text:style-name="T12">.</text:span></text:p>
      <text:p text:style-name="P20"/>
      <text:p text:style-name="P20">Ampliation adressée au :</text:p>
      <text:p text:style-name="P20">- Président du Centre de Gestion,</text:p>
      <text:p text:style-name="P20">- Comptable de la Collectivité.</text:p>
      <text:p text:style-name="P13"/>
      <text:p text:style-name="P22">Fait à [commune] le [date]</text:p>
      <text:p text:style-name="P21"><text:span text:style-name="T12">Le Maire </text:span><text:span text:style-name="T13">(ou le Président)</text:span></text:p>
      <text:p text:style-name="P16"><text:soft-page-break/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9">Le Maire (</text:span><text:span text:style-name="T11">ou le Président</text:span><text:span text:style-name="T9">),</text:span></text:p>
      <text:p text:style-name="P10">- certifie sous sa responsabilité le caractère exécutoire de cet acte,</text:p>
      <text:p text:style-name="P10">- informe que le présent arrêté peut faire l’objet d’un recours pour excès de pouvoir devant le Tribunal Administratif dans un délai de deux mois à compter de la présente notification.</text:p>
      <text:p text:style-name="P10"/>
      <text:p text:style-name="P10">Notifié le [date]</text:p>
      <text:p text:style-name="P10"/>
      <text:p text:style-name="P10">Signature de l’agent :</text:p>
      <text:p text:style-name="P10"/>
      <text:p text:style-name="P10"/>
      <text:p text:style-name="P10"/>
      <text:p text:style-name="P10"/>
      <text:p text:style-name="P10"/>
      <text:p text:style-name="P10">Le tribunal administratif peut aussi être saisi par l’application informatique « Télérecours Citoyens » accessible par le site internet www.telerecours.fr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trait_20_corps_20_de_20_texte_20_Car" style:display-name="Retrait corps de texte Car" style:family="text">
      <style:text-properties fo:font-size="10pt" style:font-size-asian="10pt" style:font-size-complex="10pt"/>
    </style:style>
    <style:style style:name="En-tête_20_Car" style:display-name="En-tête Car" style:family="text">
      <style:text-properties fo:font-size="10pt" style:font-size-asian="10pt" style:font-size-complex="10pt"/>
    </style:style>
    <style:style style:name="Pied_20_de_20_page_20_Car" style:display-name="Pied de page Car" style:family="text">
      <style:text-properties fo:font-size="10pt" style:font-size-asian="10pt" style:font-size-complex="10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ination en catégorie C après concours directement en qualité de titulaire</dc:title>
    <dc:subject/>
    <meta:keyword/>
    <meta:initial-creator>CDG44</meta:initial-creator>
    <meta:creation-date>2022-05-18T09:56:00</meta:creation-date>
    <dc:creator>Nathalie Arioli</dc:creator>
    <dc:date>2022-05-18T09:56:00</dc:date>
    <meta:print-date>2004-10-15T16:09:00</meta:print-date>
    <meta:editing-cycles>2</meta:editing-cycles>
    <meta:editing-duration>PT1M</meta:editing-duration>
    <meta:document-statistic meta:table-count="0" meta:image-count="0" meta:object-count="0" meta:page-count="2" meta:paragraph-count="41" meta:word-count="658" meta:character-count="3925" meta:non-whitespace-character-count="3302"/>
    <meta:generator>LibreOffice/7.0.3.1$Windows_X86_64 LibreOffice_project/d7547858d014d4cf69878db179d326fc3483e082</meta:generator>
  </office:meta>
</office:document-meta>
</file>