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1.0333in" style:use-optimal-column-width="false"/>
    </style:style>
    <style:style style:name="TableColumn80" style:family="table-column">
      <style:table-column-properties style:column-width="5.2666in" style:use-optimal-column-width="false"/>
    </style:style>
    <style:style style:name="Table78" style:family="table">
      <style:table-properties style:width="6.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.0416in" fo:margin-right="0.0493in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="Calibri" style:font-name-complex="Calibri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="Calibri" style:font-name-complex="Calibri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3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Paragraphedeliste" style:list-style-name="LFO5" style:family="paragraph">
      <style:paragraph-properties fo:text-align="justify" fo:margin-bottom="0.0416in" fo:margin-right="0.0493in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8" style:parent-style-name="Policepardéfaut" style:family="text">
      <style:text-properties style:font-name="Calibri" style:font-name-complex="Calibri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ize="9pt" style:font-size-asian="9pt" style:font-size-complex="9pt"/>
    </style:style>
    <style:style style:name="T18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P18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2" style:parent-style-name="Normal" style:family="paragraph">
      <style:paragraph-properties style:text-autospace="none" fo:text-align="justify" fo:margin-bottom="0in" fo:line-height="100%"/>
    </style:style>
    <style:style style:name="T203" style:parent-style-name="Policepardéfaut" style:family="text">
      <style:text-properties style:font-name-complex="Calibri" fo:font-size="7.5pt" style:font-size-asian="7.5pt" style:font-size-complex="7.5pt"/>
    </style:style>
    <style:style style:name="T204" style:parent-style-name="Policepardéfaut" style:family="text">
      <style:text-properties style:font-name-complex="Calibri" fo:font-size="7.5pt" style:font-size-asian="7.5pt" style:font-size-complex="7.5pt"/>
    </style:style>
    <style:style style:name="T20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nomination par voie de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code de la défense, et notamment son article L.4139-3,</text:p>
      <text:p text:style-name="P20">Vu le code des pensions militaires d’invalidité et des victimes de guerre,</text:p>
      <text:p text:style-name="P21">Vu le décret n°86-68 du 13 janvier 1986 relatif aux positions de détachement, hors cadres, de disponibilité, de congé parental des fonctionnaires territoriaux et à l'intégration,</text:p>
      <text:p text:style-name="P22"><text:span text:style-name="T23">Vu le décret n°[</text:span><text:span text:style-name="T24">numéro de décret</text:span><text:span text:style-name="T25">] du [</text:span><text:span text:style-name="T26">date</text:span><text:span text:style-name="T27">] portant statut particulier du cadre d’emplois des [</text:span><text:span text:style-name="T28">cadre d’emplois d’accueil</text:span><text:span text:style-name="T29">],</text:span></text:p>
      <text:p text:style-name="P30"><text:span text:style-name="T31">Vu<text:s/></text:span><text:span text:style-name="T32">la liste d’aptitude établie par le Ministre des armées (</text:span><text:span text:style-name="T33">Ministre de l’Intérieur si l’agent est gendarme</text:span><text:span text:style-name="T34">)</text:span><text:span text:style-name="T35"><text:s/>en date du [</text:span><text:span text:style-name="T36">date</text:span><text:span text:style-name="T37">],</text:span></text:p>
      <text:p text:style-name="P38"><text:span text:style-name="T39">V</text:span><text:span text:style-name="T40">u la demande<text:s/></text:span><text:span text:style-name="T41">écrite de détachement formulée</text:span><text:span text:style-name="T42"><text:s/>en date du<text:s/></text:span><text:span text:style-name="T43">[</text:span><text:span text:style-name="T44">date</text:span><text:span text:style-name="T45">]</text:span><text:span text:style-name="T46"><text:s/>par</text:span><text:span text:style-name="T47"><text:s/></text:span><text:span text:style-name="T48">M. ou Mme [</text:span><text:span text:style-name="T49">Nom, Prénom</text:span><text:span text:style-name="T50">]</text:span><text:span text:style-name="T51">,</text:span><text:span text:style-name="T52"><text:s/>[</text:span><text:span text:style-name="T53">grade</text:span><text:span text:style-name="T54">], pour une durée de [</text:span><text:span text:style-name="T55">durée</text:span><text:span text:style-name="T56">] à compter du [</text:span><text:span text:style-name="T57">date</text:span><text:span text:style-name="T58">],</text:span></text:p>
      <text:p text:style-name="P59"><text:span text:style-name="T60">Vu l’arrêté de dernière situation administrative établi par son administration d’origine classant M. ou Mme [</text:span><text:span text:style-name="T61">Nom, Prénom</text:span><text:span text:style-name="T62">] au [</text:span><text:span text:style-name="T63">échelon</text:span><text:span text:style-name="T64">] échelon du grade de [</text:span><text:span text:style-name="T65">grade</text:span><text:span text:style-name="T66">], IB [</text:span><text:span text:style-name="T67">IB</text:span><text:span text:style-name="T68">], IM [</text:span><text:span text:style-name="T69">IM</text:span><text:span text:style-name="T70">], avec une ancienneté de [</text:span><text:span text:style-name="T71">ancienneté</text:span><text:span text:style-name="T72">],</text:span></text:p>
      <text:p text:style-name="P73">Considérant que l’agent est inscrit sur une liste d’aptitude correspondante au grade de détachement,</text:p>
      <text:p text:style-name="P74"/>
      <text:p text:style-name="P75">ARRÊTE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rticle 1</text:span><text:span text:style-name="T85"><text:s/></text:span><text:span text:style-name="T86">:</text:span><text:span text:style-name="T87"><text:s/></text:span></text:p>
          </table:table-cell>
          <table:table-cell table:style-name="TableCell88">
            <text:p text:style-name="P89"><text:span text:style-name="T90">M. ou Mme [</text:span><text:span text:style-name="T91">Nom, Prénom</text:span><text:span text:style-name="T92">],</text:span><text:span text:style-name="T93"><text:s/></text:span><text:span text:style-name="T94">est nommé(e) par la voie du détachement à compter du [</text:span><text:span text:style-name="T95">date</text:span><text:span text:style-name="T96">] pour une durée de 1 an.</text:span></text:p>
            <text:p text:style-name="P97"><text:s/></text:p>
          </table:table-cell>
        </table:table-row>
        <table:table-row table:style-name="TableRow98">
          <table:table-cell table:style-name="TableCell99">
            <text:p text:style-name="P100"><text:span text:style-name="T101">Article<text:s/></text:span><text:span text:style-name="T102">2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Pendant cette période,<text:s/></text:span><text:span text:style-name="T109">M. ou Mme [</text:span><text:span text:style-name="T110">Nom, Prénom</text:span><text:span text:style-name="T111">]</text:span><text:span text:style-name="T112"><text:s/>est classé au [</text:span><text:span text:style-name="T113">échelon</text:span><text:span text:style-name="T114">] échelon du grade de [</text:span><text:span text:style-name="T115">grade</text:span><text:span text:style-name="T116">], IB [</text:span><text:span text:style-name="T117">IB</text:span><text:span text:style-name="T118">], IM [</text:span><text:span text:style-name="T119">IM</text:span><text:span text:style-name="T120">]. Il (elle)</text:span><text:span text:style-name="T121"><text:s/></text:span><text:span text:style-name="T122">conserve ses droits à l’avancement et à la retraite dans son<text:s/></text:span><text:span text:style-name="T123">corps</text:span><text:span text:style-name="T124"><text:s/>d’origine. Cet avancement est sans influence sur sa situation individuelle dans l’emploi de détachement</text:span><text:span text:style-name="T125">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rticle 3</text:span><text:span text:style-name="T131"><text:s/></text:span><text:span text:style-name="T132">:</text:span><text:span text:style-name="T133"><text:s/></text:span></text:p>
          </table:table-cell>
          <table:table-cell table:style-name="TableCell134">
            <text:p text:style-name="P135"><text:span text:style-name="T136">A l’issu de la période de détachement,<text:s/></text:span><text:span text:style-name="T137">M. ou Mme [</text:span><text:span text:style-name="T138">Nom, Prénom</text:span><text:span text:style-name="T139">]<text:s/></text:span><text:span text:style-name="T140">devra sollicite</text:span><text:span text:style-name="T141">r par écrit sa réintégration dans son corps d’origine ou son intégration dans le cadre d’emplois d’accueil</text:span><text:span text:style-name="T142"><text:s/>au plus tard trois mois avant le terme du détachement.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rticle 4</text:span><text:span text:style-name="T148"><text:s/></text:span><text:span text:style-name="T149">:</text:span><text:span text:style-name="T150"><text:s/></text:span></text:p>
          </table:table-cell>
          <table:table-cell table:style-name="TableCell151">
            <text:p text:style-name="P152">Il peut être mis fin au détachement avant le terme fixé par le présent arrêté à la demande :</text:p>
            <text:list text:style-name="LFO5" text:continue-numbering="true">
              <text:list-item>
                <text:p text:style-name="P153">Soit de l’administration d’accueil ou de l’administration d’origine, au moins trois mois avant la date<text:s/>effective de fin de détachement,</text:p>
              </text:list-item>
              <text:list-item>
                <text:p text:style-name="P154"><text:span text:style-name="T155">Soit de<text:s/></text:span><text:span text:style-name="T156">M. ou Mme [</text:span><text:span text:style-name="T157">Nom, Prénom</text:span><text:span text:style-name="T158">]</text:span><text:span text:style-name="T159">.</text:span></text:p>
              </text:list-item>
            </text:list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rticle<text:s/></text:span><text:span text:style-name="T165">5</text:span><text:span text:style-name="T166"><text:s/></text:span><text:span text:style-name="T167">:</text:span><text:span text:style-name="T168"><text:s/></text:span></text:p>
          </table:table-cell>
          <table:table-cell table:style-name="TableCell169">
            <text:p text:style-name="P170">Le Secrétaire Général (ou le Directeur Général) est chargé de l'exécution du présent arrêté qui sera :</text:p>
            <text:p text:style-name="P171">- Notifié à l'intéressé(e).</text:p>
            <text:p text:style-name="P172">Ampliation adressée au :</text:p>
            <text:p text:style-name="P173">- Président du Centre de gestion,</text:p>
            <text:p text:style-name="P174">- Comptable de la collectivité.</text:p>
            <text:p text:style-name="P175"/>
          </table:table-cell>
        </table:table-row>
      </table:table>
      <text:p text:style-name="P176"/>
      <text:p text:style-name="P177"><text:span text:style-name="T178">Fait à<text:s/></text:span><text:span text:style-name="T179">[</text:span><text:span text:style-name="T180">commune</text:span><text:span text:style-name="T181">]</text:span><text:span text:style-name="T182">,<text:s/></text:span><text:span text:style-name="T183">le<text:s/></text:span><text:span text:style-name="T184">[</text:span><text:span text:style-name="T185">date</text:span><text:span text:style-name="T186">]</text:span></text:p>
      <text:p text:style-name="P187"><text:span text:style-name="T188">Le Maire<text:s/></text:span><text:span text:style-name="T189">(ou le Président),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Le Maire (ou le Président),</text:p>
      <text:list text:style-name="LFO2" text:continue-numbering="true">
        <text:list-item>
          <text:p text:style-name="P197">certifie sous sa responsabilité le caractère exécutoire de cet acte,</text:p>
        </text:list-item>
        <text:list-item>
          <text:p text:style-name="P19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9">Le tribunal administratif peut aussi être saisi par l’application informatique « Télérecours Citoyens » accessible par le site internet www.telerecours.fr</text:p>
      <text:p text:style-name="P200"/>
      <text:p text:style-name="P201"/>
      <text:p text:style-name="P202"><text:span text:style-name="T203">Notifié le<text:s/></text:span><text:span text:style-name="T204">[</text:span><text:span text:style-name="T205">date</text:span><text:span text:style-name="T206">]</text:span><text:span text:style-name="T207"><text:tab/></text:span><text:span text:style-name="T208"><text:tab/></text:span><text:span text:style-name="T209"><text:tab/></text:span><text:span text:style-name="T21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9:00Z</meta:creation-date>
    <dc:date>2022-05-31T12:39:00Z</dc:date>
    <meta:print-date>2022-05-31T12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0" meta:character-count="2986" meta:row-count="21" meta:non-whitespace-character-count="2531"/>
  </office:meta>
</office:document-meta>
</file>