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="Calibri" style:font-name-complex="Calibri" fo:font-size="9pt" style:font-size-asian="9pt"/>
    </style:style>
    <style:style style:name="T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7" style:parent-style-name="Policepardéfaut" style:family="text">
      <style:text-properties style:font-name="Calibri" style:font-name-complex="Calibri" fo:font-size="9pt" style:font-size-asian="9pt"/>
    </style:style>
    <style:style style:name="T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9" style:parent-style-name="Policepardéfaut" style:family="text">
      <style:text-properties style:font-name="Calibri" style:font-name-complex="Calibri" fo:font-size="9pt" style:font-size-asian="9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center" fo:margin-bottom="0.0416in" fo:line-height="100%"/>
      <style:text-properties style:font-name-complex="Calibri" fo:font-weight="bold" style:font-weight-asian="bold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6" style:family="table-column">
      <style:table-column-properties style:column-width="1.0333in" style:use-optimal-column-width="false"/>
    </style:style>
    <style:style style:name="TableColumn57" style:family="table-column">
      <style:table-column-properties style:column-width="5.2666in" style:use-optimal-column-width="false"/>
    </style:style>
    <style:style style:name="Table55" style:family="table">
      <style:table-properties style:width="6.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4" style:parent-style-name="Policepardéfaut" style:family="text">
      <style:text-properties style:font-name="Calibri" style:font-name-complex="Calibri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 fo:margin-bottom="0.0416in" fo:margin-right="0.0493in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P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="Calibri" style:font-name-complex="Calibri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.0416in" fo:margin-right="0.0493in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P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0" style:parent-style-name="Policepardéfaut" style:family="text">
      <style:text-properties style:font-name="Calibri" style:font-name-complex="Calibri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fo:font-size="9pt" style:font-size-asian="9pt" style:font-size-complex="9pt"/>
    </style:style>
    <style:style style:name="T11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0" style:parent-style-name="Policepardéfaut" style:family="text">
      <style:text-properties style:font-name-complex="Calibri" fo:font-size="9pt" style:font-size-asian="9pt" style:font-size-complex="9pt"/>
    </style:style>
    <style:style style:name="T12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5" style:parent-style-name="Normal" style:family="paragraph">
      <style:paragraph-properties style:text-autospace="none" fo:text-align="justify" fo:margin-bottom="0in" fo:line-height="100%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  <style:style style:name="T137" style:parent-style-name="Policepardéfaut" style:family="text">
      <style:text-properties style:font-name-complex="Calibri" fo:font-size="7.5pt" style:font-size-asian="7.5pt" style:font-size-complex="7.5pt"/>
    </style:style>
    <style:style style:name="T13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  <style:style style:name="T14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fin de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 le code général de la fonction publique,<text:s/></text:p>
      <text:p text:style-name="P19">Vu le code de la défense, et notamment son article L.4139-2,</text:p>
      <text:p text:style-name="P20">Vu le décret n°86-68 du 13 janvier 1986 relatif aux positions de détachement, hors cadres, de disponibilité, de congé parental des fonctionnaires territoriaux et à l'intégration,</text:p>
      <text:p text:style-name="P21"><text:span text:style-name="T22">Vu l’arrêté en date du [</text:span><text:span text:style-name="T23">date</text:span><text:span text:style-name="T24">] plaçant<text:s/></text:span><text:span text:style-name="T25">M. ou Mme [</text:span><text:span text:style-name="T26">Nom, Prénom</text:span><text:span text:style-name="T27">] en position de détachement à compter du [</text:span><text:span text:style-name="T28">date</text:span><text:span text:style-name="T29">],</text:span></text:p>
      <text:p text:style-name="P30"><text:span text:style-name="T31">Vu la demande de réintégration formulée le [</text:span><text:span text:style-name="T32">date</text:span><text:span text:style-name="T33">] par M. ou Mme [</text:span><text:span text:style-name="T34">Nom, Prénom</text:span><text:span text:style-name="T35">] à compter du [</text:span><text:span text:style-name="T36">date</text:span><text:span text:style-name="T37">],</text:span></text:p>
      <text:p text:style-name="P38">OU</text:p>
      <text:p text:style-name="P39"><text:span text:style-name="T40">Vu le rejet de la demande d’intégration de M. ou Mme [</text:span><text:span text:style-name="T41">Nom, Prénom</text:span><text:span text:style-name="T42">],</text:span></text:p>
      <text:p text:style-name="P43"><text:span text:style-name="T44">V</text:span><text:span text:style-name="T45">u<text:s/></text:span><text:span text:style-name="T46">l’avis de la Commission nationale d’orientation et d’intégration<text:s/></text:span><text:span text:style-name="T47">en date du<text:s/></text:span><text:span text:style-name="T48">[</text:span><text:span text:style-name="T49">date</text:span><text:span text:style-name="T50">],</text:span></text:p>
      <text:p text:style-name="P51"/>
      <text:p text:style-name="P52">ARRÊTE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Article 1</text:span><text:span text:style-name="T62"><text:s/></text:span><text:span text:style-name="T63">:</text:span><text:span text:style-name="T64"><text:s/></text:span></text:p>
          </table:table-cell>
          <table:table-cell table:style-name="TableCell65">
            <text:p text:style-name="P66"><text:span text:style-name="T67">Il est mis fin au détachement de<text:s/></text:span><text:span text:style-name="T68">M. ou Mme [</text:span><text:span text:style-name="T69">Nom, Prénom</text:span><text:span text:style-name="T70">] à</text:span><text:span text:style-name="T71"><text:s/>compter du [</text:span><text:span text:style-name="T72">date</text:span><text:span text:style-name="T73">]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Article<text:s/></text:span><text:span text:style-name="T79">2</text:span><text:span text:style-name="T80"><text:s/></text:span><text:span text:style-name="T81">:</text:span><text:span text:style-name="T82"><text:s/></text:span></text:p>
          </table:table-cell>
          <table:table-cell table:style-name="TableCell83">
            <text:p text:style-name="P84"><text:span text:style-name="T85">A compter de cette date,<text:s/></text:span><text:span text:style-name="T86">M. ou Mme [</text:span><text:span text:style-name="T87">Nom, Prénom</text:span><text:span text:style-name="T88">] est radié(e) des effectifs de [</text:span><text:span text:style-name="T89">collectivité ou établissement public</text:span><text:span text:style-name="T90">]</text:span><text:span text:style-name="T91">.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rticle<text:s/></text:span><text:span text:style-name="T97">3</text:span><text:span text:style-name="T98"><text:s/></text:span><text:span text:style-name="T99">:</text:span><text:span text:style-name="T100"><text:s/></text:span></text:p>
          </table:table-cell>
          <table:table-cell table:style-name="TableCell101">
            <text:p text:style-name="P102">Le Secrétaire Général (ou le Directeur Général) est chargé de l'exécution du présent arrêté qui sera :</text:p>
            <text:p text:style-name="P103">- Notifié à l'intéressé(e).</text:p>
            <text:p text:style-name="P104">Ampliation adressée au :</text:p>
            <text:p text:style-name="P105">- Président du Centre de gestion,</text:p>
            <text:p text:style-name="P106">- Comptable de la collectivité.</text:p>
            <text:p text:style-name="P107"/>
          </table:table-cell>
        </table:table-row>
      </table:table>
      <text:p text:style-name="P108"/>
      <text:p text:style-name="P109"><text:span text:style-name="T110">Fait à<text:s/></text:span><text:span text:style-name="T111">[</text:span><text:span text:style-name="T112">commune</text:span><text:span text:style-name="T113">]</text:span><text:span text:style-name="T114">,<text:s/></text:span><text:span text:style-name="T115">le<text:s/></text:span><text:span text:style-name="T116">[</text:span><text:span text:style-name="T117">date</text:span><text:span text:style-name="T118">]</text:span></text:p>
      <text:p text:style-name="P119"><text:span text:style-name="T120">Le Maire<text:s/></text:span><text:span text:style-name="T121">(ou le Président),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Le Maire (ou le Président),</text:p>
      <text:list text:style-name="LFO2" text:continue-numbering="true">
        <text:list-item>
          <text:p text:style-name="P130">certifie sous sa responsabilité le caractère exécutoire de cet acte,</text:p>
        </text:list-item>
        <text:list-item>
          <text:p text:style-name="P13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2">Le tribunal administratif peut aussi être saisi par l’application informatique « Télérecours Citoyens » accessible par le site internet www.telerecours.fr</text:p>
      <text:p text:style-name="P133"/>
      <text:p text:style-name="P134"/>
      <text:p text:style-name="P135"><text:span text:style-name="T136">Notifié le<text:s/></text:span><text:span text:style-name="T137">[</text:span><text:span text:style-name="T138">date</text:span><text:span text:style-name="T139">]</text:span><text:span text:style-name="T140"><text:tab/></text:span><text:span text:style-name="T141"><text:tab/></text:span><text:span text:style-name="T142"><text:tab/></text:span><text:span text:style-name="T14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2:31:00Z</meta:creation-date>
    <dc:date>2022-05-31T12:31:00Z</dc:date>
    <meta:print-date>2022-05-31T12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02" meta:row-count="12" meta:non-whitespace-character-count="1528"/>
  </office:meta>
</office:document-meta>
</file>