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2" style:family="table-column">
      <style:table-column-properties style:column-width="1.0333in" style:use-optimal-column-width="false"/>
    </style:style>
    <style:style style:name="TableColumn73" style:family="table-column">
      <style:table-column-properties style:column-width="5.2666in" style:use-optimal-column-width="false"/>
    </style:style>
    <style:style style:name="Table71" style:family="table">
      <style:table-properties style:width="6.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0" style:parent-style-name="Policepardéfaut" style:family="text">
      <style:text-properties style:font-name="Calibri" style:font-name-complex="Calibri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bottom="0.0416in" fo:margin-right="0.0493in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T92" style:parent-style-name="Policepardéfaut" style:family="text">
      <style:text-properties style:font-name-complex="Calibri" fo:font-size="9pt" style:font-size-asian="9pt" style:font-size-complex="8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P10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8" style:parent-style-name="Policepardéfaut" style:family="text">
      <style:text-properties style:font-name="Calibri" style:font-name-complex="Calibri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bottom="0.0416in" fo:margin-right="0.0493in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3" style:parent-style-name="Policepardéfaut" style:family="text">
      <style:text-properties style:font-name="Calibri" style:font-name-complex="Calibri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.0416in" fo:margin-right="0.0493in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-complex="Calibri" fo:font-size="9pt" style:font-size-asian="9pt" style:font-size-complex="8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</style:style>
    <style:style style:name="T13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alibri" style:font-name-complex="Calibri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0" style:parent-style-name="Policepardéfaut" style:family="text">
      <style:text-properties style:font-name="Calibri" style:font-name-complex="Calibri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0" style:parent-style-name="Policepardéfaut" style:family="text">
      <style:text-properties style:font-name-complex="Calibri" fo:font-size="9pt" style:font-size-asian="9pt" style:font-size-complex="9pt"/>
    </style:style>
    <style:style style:name="T151" style:parent-style-name="Policepardéfaut" style:family="text">
      <style:text-properties style:font-name-complex="Calibri" fo:font-size="9pt" style:font-size-asian="9pt" style:font-size-complex="9pt"/>
    </style:style>
    <style:style style:name="T15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3" style:parent-style-name="Policepardéfaut" style:family="text">
      <style:text-properties style:font-name-complex="Calibri" fo:font-size="9pt" style:font-size-asian="9pt" style:font-size-complex="9pt"/>
    </style:style>
    <style:style style:name="T154" style:parent-style-name="Policepardéfaut" style:family="text">
      <style:text-properties style:font-name-complex="Calibri" fo:font-size="9pt" style:font-size-asian="9pt" style:font-size-complex="9pt"/>
    </style:style>
    <style:style style:name="T155" style:parent-style-name="Policepardéfaut" style:family="text">
      <style:text-properties style:font-name-complex="Calibri" fo:font-size="9pt" style:font-size-asian="9pt" style:font-size-complex="9pt"/>
    </style:style>
    <style:style style:name="T156" style:parent-style-name="Policepardéfaut" style:family="text">
      <style:text-properties style:font-name-complex="Calibri" fo:font-size="9pt" style:font-size-asian="9pt" style:font-size-complex="9pt"/>
    </style:style>
    <style:style style:name="T15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8" style:parent-style-name="Policepardéfaut" style:family="text">
      <style:text-properties style:font-name-complex="Calibri" fo:font-size="9pt" style:font-size-asian="9pt" style:font-size-complex="9pt"/>
    </style:style>
    <style:style style:name="P15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0" style:parent-style-name="Policepardéfaut" style:family="text">
      <style:text-properties style:font-name-complex="Calibri" fo:font-size="9pt" style:font-size-asian="9pt" style:font-size-complex="9pt"/>
    </style:style>
    <style:style style:name="T16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4" style:parent-style-name="Normal" style:family="paragraph">
      <style:paragraph-properties style:text-autospace="none" fo:text-align="justify" fo:margin-bottom="0in" fo:line-height="100%"/>
    </style:style>
    <style:style style:name="T175" style:parent-style-name="Policepardéfaut" style:family="text">
      <style:text-properties style:font-name-complex="Calibri" fo:font-size="7.5pt" style:font-size-asian="7.5pt" style:font-size-complex="7.5pt"/>
    </style:style>
    <style:style style:name="T176" style:parent-style-name="Policepardéfaut" style:family="text">
      <style:text-properties style:font-name-complex="Calibri" fo:font-size="7.5pt" style:font-size-asian="7.5pt" style:font-size-complex="7.5pt"/>
    </style:style>
    <style:style style:name="T17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78" style:parent-style-name="Policepardéfaut" style:family="text">
      <style:text-properties style:font-name-complex="Calibri" fo:font-size="7.5pt" style:font-size-asian="7.5pt" style:font-size-complex="7.5pt"/>
    </style:style>
    <style:style style:name="T179" style:parent-style-name="Policepardéfaut" style:family="text">
      <style:text-properties style:font-name-complex="Calibri" fo:font-size="7.5pt" style:font-size-asian="7.5pt" style:font-size-complex="7.5pt"/>
    </style:style>
    <style:style style:name="T180" style:parent-style-name="Policepardéfaut" style:family="text">
      <style:text-properties style:font-name-complex="Calibri" fo:font-size="7.5pt" style:font-size-asian="7.5pt" style:font-size-complex="7.5pt"/>
    </style:style>
    <style:style style:name="T181" style:parent-style-name="Policepardéfaut" style:family="text">
      <style:text-properties style:font-name-complex="Calibri" fo:font-size="7.5pt" style:font-size-asian="7.5pt" style:font-size-complex="7.5pt"/>
    </style:style>
    <style:style style:name="T18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 rémunération<text:s/>pour<text:s/>se rendre dans un département d'outre-mer, un territoire d'outre-mer ou à l'étranger en vue de l'adoption d'un ou plusieurs enfant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/text:p>
      <text:p text:style-name="P20"><text:span text:style-name="T21">Vu le</text:span><text:span text:style-name="T22"><text:s/>d</text:span><text:span text:style-name="T23">écret n°88-145 du 15 février 1988 relatif aux agents contractuels de la fonction publique territoriale</text:span><text:span text:style-name="T24">, notamment son article 14-1,</text:span></text:p>
      <text:p text:style-name="P25"><text:span text:style-name="T26">V</text:span><text:span text:style-name="T27">u la demande<text:s/></text:span><text:span text:style-name="T28">écrite de<text:s/></text:span><text:span text:style-name="T29">mise en<text:s/></text:span><text:span text:style-name="T30">congé sans rémunération</text:span><text:span text:style-name="T31"><text:s/></text:span><text:span text:style-name="T32">pour se rendre</text:span><text:span text:style-name="T33"><text:s/>à</text:span><text:span text:style-name="T34"><text:s/></text:span><text:span text:style-name="T35">[</text:span><text:span text:style-name="T36">lieu d’adoption</text:span><text:span text:style-name="T37">]</text:span><text:span text:style-name="T38"><text:s/>en vue de l'adoption d'un ou plusieurs enfants</text:span><text:span text:style-name="T39"><text:s/>le [</text:span><text:span text:style-name="T40">date de l’adoption</text:span><text:span text:style-name="T41">]</text:span><text:span text:style-name="T42"><text:s/></text:span><text:span text:style-name="T43">formulée</text:span><text:span text:style-name="T44"><text:s/>en date du<text:s/></text:span><text:span text:style-name="T45">[</text:span><text:span text:style-name="T46">date</text:span><text:span text:style-name="T47"><text:s/>– courrier délivré par LRAR au moins de</text:span><text:span text:style-name="T48">ux semaines avant le début du congé</text:span><text:span text:style-name="T49">]</text:span><text:span text:style-name="T50"><text:s/>par</text:span><text:span text:style-name="T51"><text:s/></text:span><text:span text:style-name="T52">M. ou Mme [</text:span><text:span text:style-name="T53">Nom, Prénom</text:span><text:span text:style-name="T54">]</text:span><text:span text:style-name="T55">,</text:span><text:span text:style-name="T56"><text:s/>[</text:span><text:span text:style-name="T57">grade</text:span><text:span text:style-name="T58">]</text:span><text:span text:style-name="T59"><text:s/>contractuel</text:span><text:span text:style-name="T60">, pour une durée de [</text:span><text:span text:style-name="T61">durée</text:span><text:span text:style-name="T62">] à compter du [</text:span><text:span text:style-name="T63">date</text:span><text:span text:style-name="T64">],</text:span></text:p>
      <text:p text:style-name="P65">Considérant la nécessité pour l’agent de se rendre sur le lieu d’adoption du ou des enfants pour procéder aux démarches d’adoption,</text:p>
      <text:p text:style-name="P66">Considérant que<text:s/>le congé sans rémunération<text:s/>pour adoption<text:s/>est<text:s/>accordé<text:s/>de droit<text:s/>pour une durée maximale de<text:s/>6 semaines par agrément,</text:p>
      <text:p text:style-name="P67"/>
      <text:p text:style-name="P68">ARRÊTE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Article 1</text:span><text:span text:style-name="T78"><text:s/></text:span><text:span text:style-name="T79">:</text:span><text:span text:style-name="T80"><text:s/></text:span></text:p>
          </table:table-cell>
          <table:table-cell table:style-name="TableCell81">
            <text:p text:style-name="P82"><text:span text:style-name="T83">M. ou Mme [</text:span><text:span text:style-name="T84">Nom, Prénom</text:span><text:span text:style-name="T85">],</text:span><text:span text:style-name="T86"><text:s/>[</text:span><text:span text:style-name="T87">grade</text:span><text:span text:style-name="T88">],<text:s/></text:span><text:span text:style-name="T89">est placé(e) en<text:s/></text:span><text:span text:style-name="T90">congé sans rémunération<text:s/></text:span><text:span text:style-name="T91">pour<text:s/></text:span><text:span text:style-name="T92">adoption</text:span><text:span text:style-name="T93"><text:s/></text:span><text:span text:style-name="T94">à</text:span><text:span text:style-name="T95"><text:s/>compter du [</text:span><text:span text:style-name="T96">date</text:span><text:span text:style-name="T97">] pour une durée de [</text:span><text:span text:style-name="T98">durée</text:span><text:span text:style-name="T99">].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rticle<text:s/></text:span><text:span text:style-name="T105">2</text:span><text:span text:style-name="T106"><text:s/></text:span><text:span text:style-name="T107">:</text:span><text:span text:style-name="T108"><text:s/></text:span></text:p>
          </table:table-cell>
          <table:table-cell table:style-name="TableCell109">
            <text:p text:style-name="P110"><text:span text:style-name="T111">Pendant la durée de sa mise en disponibilité, M. ou Mme [</text:span><text:span text:style-name="T112">Nom, Prénom</text:span><text:span text:style-name="T113">] ne perçoit aucune rémunération</text:span><text:span text:style-name="T114">.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rticle<text:s/></text:span><text:span text:style-name="T120">3</text:span><text:span text:style-name="T121"><text:s/></text:span><text:span text:style-name="T122">:</text:span><text:span text:style-name="T123"><text:s/></text:span></text:p>
          </table:table-cell>
          <table:table-cell table:style-name="TableCell124">
            <text:p text:style-name="P125"><text:span text:style-name="T126">M. ou Mme [</text:span><text:span text:style-name="T127">Nom, Prénom</text:span><text:span text:style-name="T128">]<text:s/></text:span><text:span text:style-name="T129">pourra interrompre son<text:s/></text:span><text:span text:style-name="T130">congé sans rémunération<text:s/></text:span><text:span text:style-name="T131">et reprendre ses fonctions avant son terme.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rticle<text:s/></text:span><text:span text:style-name="T137">4</text:span><text:span text:style-name="T138"><text:s/></text:span><text:span text:style-name="T139">:</text:span><text:span text:style-name="T140"><text:s/></text:span></text:p>
          </table:table-cell>
          <table:table-cell table:style-name="TableCell141">
            <text:p text:style-name="P142">Le Secrétaire Général (ou le Directeur Général) est chargé de l'exécution du présent arrêté qui sera :</text:p>
            <text:p text:style-name="P143">- Notifié à l'intéressé(e).</text:p>
            <text:p text:style-name="P144">Ampliation adressée au :</text:p>
            <text:p text:style-name="P145">- Président du Centre de gestion,</text:p>
            <text:p text:style-name="P146">- Comptable de la collectivité.</text:p>
            <text:p text:style-name="P147"/>
          </table:table-cell>
        </table:table-row>
      </table:table>
      <text:p text:style-name="P148"/>
      <text:p text:style-name="P149"><text:span text:style-name="T150">Fait à<text:s/></text:span><text:span text:style-name="T151">[</text:span><text:span text:style-name="T152">commune</text:span><text:span text:style-name="T153">]</text:span><text:span text:style-name="T154">,<text:s/></text:span><text:span text:style-name="T155">le<text:s/></text:span><text:span text:style-name="T156">[</text:span><text:span text:style-name="T157">date</text:span><text:span text:style-name="T158">]</text:span></text:p>
      <text:p text:style-name="P159"><text:span text:style-name="T160">Le Maire<text:s/></text:span><text:span text:style-name="T161">(ou le Président),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Le Maire (ou le Président),</text:p>
      <text:list text:style-name="LFO2" text:continue-numbering="true">
        <text:list-item>
          <text:p text:style-name="P169">certifie sous sa responsabilité le caractère exécutoire de cet acte,</text:p>
        </text:list-item>
        <text:list-item>
          <text:p text:style-name="P17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71">Le tribunal administratif peut aussi être saisi par l’application informatique « Télérecours Citoyens » accessible par le site internet www.telerecours.fr</text:p>
      <text:p text:style-name="P172"/>
      <text:p text:style-name="P173"/>
      <text:p text:style-name="P174"><text:span text:style-name="T175">Notifié le<text:s/></text:span><text:span text:style-name="T176">[</text:span><text:span text:style-name="T177">date</text:span><text:span text:style-name="T178">]</text:span><text:span text:style-name="T179"><text:tab/></text:span><text:span text:style-name="T180"><text:tab/></text:span><text:span text:style-name="T181"><text:tab/></text:span><text:span text:style-name="T18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3:00Z</meta:creation-date>
    <dc:date>2022-06-03T08:53:00Z</dc:date>
    <meta:print-date>2022-06-03T08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286" meta:row-count="16" meta:non-whitespace-character-count="1938"/>
  </office:meta>
</office:document-meta>
</file>