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/>
    </style:style>
    <style:style style:name="T53" style:parent-style-name="Policepardéfaut" style:family="text">
      <style:text-properties style:font-name-complex="Calibri" fo:font-size="9pt" style:font-size-asian="9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-complex="Calibri" fo:font-size="9pt" style:font-size-asian="9pt"/>
    </style:style>
    <style:style style:name="P7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8" style:family="table-column">
      <style:table-column-properties style:column-width="1.0333in" style:use-optimal-column-width="false"/>
    </style:style>
    <style:style style:name="TableColumn79" style:family="table-column">
      <style:table-column-properties style:column-width="5.2666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8" style:parent-style-name="Policepardéfaut" style:family="text">
      <style:text-properties style:font-name="Calibri" style:font-name-complex="Calibri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bottom="0.0416in" fo:margin-right="0.0493in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Policepardéfaut" style:family="text">
      <style:text-properties style:font-name="Calibri" style:font-name-complex="Calibri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P1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Policepardéfaut" style:family="text">
      <style:text-properties style:font-name-complex="Calibri" fo:font-size="7.5pt" style:font-size-asian="7.5pt" style:font-size-complex="7.5pt"/>
    </style:style>
    <style:style style:name="T158" style:parent-style-name="Policepardéfaut" style:family="text">
      <style:text-properties style:font-name-complex="Calibri" fo:font-size="7.5pt" style:font-size-asian="7.5pt" style:font-size-complex="7.5pt"/>
    </style:style>
    <style:style style:name="T15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licenciement suite à refus de poste par<text:s/>l’agent après une disponibilité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<text:s/></text:span><text:span text:style-name="T27">l’arrêté</text:span><text:span text:style-name="T28"><text:s/>de<text:s/></text:span><text:span text:style-name="T29">mise en disponibilité pour<text:s/></text:span><text:span text:style-name="T30">[</text:span><text:span text:style-name="T31">motif</text:span><text:span text:style-name="T32">]</text:span><text:span text:style-name="T33"><text:s/></text:span><text:span text:style-name="T34">de</text:span><text:span text:style-name="T35"><text:s/></text:span><text:span text:style-name="T36">M. ou Mme [</text:span><text:span text:style-name="T37">Nom, Prénom</text:span><text:span text:style-name="T38">]</text:span><text:span text:style-name="T39">,</text:span><text:span text:style-name="T40"><text:s/>[</text:span><text:span text:style-name="T41">grade</text:span><text:span text:style-name="T42">], pour une durée de [</text:span><text:span text:style-name="T43">durée</text:span><text:span text:style-name="T44">] à compter du [</text:span><text:span text:style-name="T45">date</text:span><text:span text:style-name="T46">],</text:span></text:p>
      <text:p text:style-name="P47"><text:span text:style-name="T48">Vu la demande écrite de réintégration formulée en date du [</text:span><text:span text:style-name="T49">date</text:span><text:span text:style-name="T50">] par<text:s/></text:span><text:span text:style-name="T51">M. ou Mme [</text:span><text:span text:style-name="T52">Nom, Prénom</text:span><text:span text:style-name="T53">]</text:span><text:span text:style-name="T54">, [</text:span><text:span text:style-name="T55">grade</text:span><text:span text:style-name="T56">], à compter du [</text:span><text:span text:style-name="T57">date</text:span><text:span text:style-name="T58">],</text:span></text:p>
      <text:p text:style-name="P59"><text:span text:style-name="T60">Vu l’avis de la Commission Administrative Paritaire de catégorie [</text:span><text:span text:style-name="T61">A, B ou C</text:span><text:span text:style-name="T62">] en date du [</text:span><text:span text:style-name="T63">date</text:span><text:span text:style-name="T64">],</text:span></text:p>
      <text:p text:style-name="P65"><text:span text:style-name="T66">Consid</text:span><text:span text:style-name="T67">érant<text:s/></text:span><text:span text:style-name="T68">les trois refus successifs par M</text:span><text:span text:style-name="T69">. ou Mme [</text:span><text:span text:style-name="T70">Nom, Prénom</text:span><text:span text:style-name="T71">] d’un poste vacant correspondant à son grade,</text:span></text:p>
      <text:p text:style-name="P72"/>
      <text:p text:style-name="P73"/>
      <text:p text:style-name="P74">ARRÊTE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rticle 1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M. ou Mme [</text:span><text:span text:style-name="T90">Nom, Prénom</text:span><text:span text:style-name="T91">],</text:span><text:span text:style-name="T92"><text:s/>[</text:span><text:span text:style-name="T93">grade</text:span><text:span text:style-name="T94">],<text:s/></text:span><text:span text:style-name="T95">est<text:s/></text:span><text:span text:style-name="T96">licencié(e) à</text:span><text:span text:style-name="T97"><text:s/>compter du [</text:span><text:span text:style-name="T98">date</text:span><text:span text:style-name="T99">]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rticle<text:s/></text:span><text:span text:style-name="T105">2</text:span><text:span text:style-name="T106"><text:s/></text:span><text:span text:style-name="T107">:</text:span><text:span text:style-name="T108"><text:s/></text:span></text:p>
          </table:table-cell>
          <table:table-cell table:style-name="TableCell109">
            <text:p text:style-name="P110"><text:span text:style-name="T111">M. ou Mme [</text:span><text:span text:style-name="T112">Nom, Prénom</text:span><text:span text:style-name="T113">]<text:s/></text:span><text:span text:style-name="T114">sera radié(e) des cadres à compter de cette date et perdra la qualité de fonctionnaire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rticle<text:s/></text:span><text:span text:style-name="T120">3</text:span><text:span text:style-name="T121"><text:s/></text:span><text:span text:style-name="T122">:</text:span><text:span text:style-name="T123"><text:s/></text:span></text:p>
          </table:table-cell>
          <table:table-cell table:style-name="TableCell124">
            <text:p text:style-name="P125">Le Secrétaire Général (ou le Directeur Général) est chargé de l'exécution du présent arrêté qui sera :</text:p>
            <text:p text:style-name="P126">- Notifié à l'intéressé(e).</text:p>
            <text:p text:style-name="P127">Ampliation adressée au :</text:p>
            <text:p text:style-name="P128">- Président du Centre de gestion,</text:p>
            <text:p text:style-name="P129">- Comptable de la collectivité.</text:p>
            <text:p text:style-name="P130"/>
          </table:table-cell>
        </table:table-row>
      </table:table>
      <text:p text:style-name="P131"/>
      <text:p text:style-name="P132"><text:span text:style-name="T133">Fait à<text:s/></text:span><text:span text:style-name="T134">[</text:span><text:span text:style-name="T135">commune</text:span><text:span text:style-name="T136">]</text:span><text:span text:style-name="T137">,<text:s/></text:span><text:span text:style-name="T138">le<text:s/></text:span><text:span text:style-name="T139">[</text:span><text:span text:style-name="T140">date</text:span><text:span text:style-name="T141">]</text:span></text:p>
      <text:p text:style-name="P142"><text:span text:style-name="T143">Le Maire<text:s/></text:span><text:span text:style-name="T144">(ou le Président),</text:span></text:p>
      <text:p text:style-name="P145"/>
      <text:p text:style-name="P146"/>
      <text:p text:style-name="P147"/>
      <text:p text:style-name="P148"/>
      <text:p text:style-name="P149"/>
      <text:p text:style-name="P150">Le Maire (ou le Président),</text:p>
      <text:list text:style-name="LFO2" text:continue-numbering="true">
        <text:list-item>
          <text:p text:style-name="P151">certifie sous sa responsabilité le caractère exécutoire de cet acte,</text:p>
        </text:list-item>
        <text:list-item>
          <text:p text:style-name="P15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3">Le tribunal administratif peut aussi être saisi par l’application informatique « Télérecours Citoyens » accessible par le site internet www.telerecours.fr</text:p>
      <text:p text:style-name="P154"/>
      <text:p text:style-name="P155"/>
      <text:p text:style-name="P156"><text:span text:style-name="T157">Notifié le<text:s/></text:span><text:span text:style-name="T158">[</text:span><text:span text:style-name="T159">date</text:span><text:span text:style-name="T160">]</text:span><text:span text:style-name="T161"><text:tab/></text:span><text:span text:style-name="T162"><text:tab/></text:span><text:span text:style-name="T163"><text:tab/></text:span><text:span text:style-name="T16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3:00Z</meta:creation-date>
    <dc:date>2022-06-02T14:03:00Z</dc:date>
    <meta:print-date>2022-06-02T14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09" meta:row-count="14" meta:non-whitespace-character-count="1788"/>
  </office:meta>
</office:document-meta>
</file>