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10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.0416in" fo:line-height="100%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="Calibri" style:font-name-complex="Calibri" fo:font-size="9pt" style:font-size-asian="9pt"/>
    </style:style>
    <style:style style:name="T5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.0416in" fo:line-height="100%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.0416in" fo:line-height="100%"/>
    </style:style>
    <style:style style:name="T92" style:parent-style-name="Policepardéfaut" style:family="text">
      <style:text-properties style:font-name-complex="Calibri" fo:font-size="9pt" style:font-size-asian="9pt" style:font-size-complex="8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95" style:parent-style-name="Policepardéfaut" style:family="text">
      <style:text-properties style:font-name-complex="Calibri" fo:font-size="9pt" style:font-size-asian="9pt" style:font-size-complex="8pt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1" style:family="table-column">
      <style:table-column-properties style:column-width="1.0333in" style:use-optimal-column-width="false"/>
    </style:style>
    <style:style style:name="TableColumn102" style:family="table-column">
      <style:table-column-properties style:column-width="5.2666in" style:use-optimal-column-width="false"/>
    </style:style>
    <style:style style:name="Table100" style:family="table">
      <style:table-properties style:width="6.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9" style:parent-style-name="Policepardéfaut" style:family="text">
      <style:text-properties style:font-name="Calibri" style:font-name-complex="Calibri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.0416in" fo:margin-right="0.0493in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-complex="Calibri" fo:font-size="9pt" style:font-size-asian="9pt" style:font-size-complex="8pt"/>
    </style:style>
    <style:style style:name="T1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25" style:parent-style-name="Policepardéfaut" style:family="text">
      <style:text-properties style:font-name-complex="Calibri" fo:font-size="9pt" style:font-size-asian="9pt" style:font-size-complex="8pt"/>
    </style:style>
    <style:style style:name="T1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27" style:parent-style-name="Policepardéfaut" style:family="text">
      <style:text-properties style:font-name-complex="Calibri" fo:font-size="9pt" style:font-size-asian="9pt" style:font-size-complex="8pt"/>
    </style:style>
    <style:style style:name="T128" style:parent-style-name="Policepardéfaut" style:family="text">
      <style:text-properties style:font-name-complex="Calibri" fo:font-size="9pt" style:font-size-asian="9pt" style:font-size-complex="8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</style:style>
    <style:style style:name="T13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3" style:parent-style-name="Policepardéfaut" style:family="text">
      <style:text-properties style:font-name="Calibri" style:font-name-complex="Calibri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bottom="0.0416in" fo:margin-right="0.0493in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alibri" style:font-name-complex="Calibri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7" style:parent-style-name="Policepardéfaut" style:family="text">
      <style:text-properties style:font-name="Calibri" style:font-name-complex="Calibri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 fo:margin-bottom="0.0416in" fo:margin-right="0.0493in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P178" style:parent-style-name="Normal" style:family="paragraph">
      <style:paragraph-properties fo:text-align="justify" fo:margin-bottom="0.0416in" fo:margin-right="0.0493in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T18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="Calibri" style:font-name-complex="Calibri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justify" fo:margin-bottom="0.0416in" fo:margin-right="0.0493in"/>
    </style:style>
    <style:style style:name="T195" style:parent-style-name="Policepardéfaut" style:family="text">
      <style:text-properties style:font-name="Calibri" style:font-name-complex="Calibri" fo:font-size="9pt" style:font-size-asian="9pt"/>
    </style:style>
    <style:style style:name="T1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7" style:parent-style-name="Policepardéfaut" style:family="text">
      <style:text-properties style:font-name="Calibri" style:font-name-complex="Calibri" fo:font-size="9pt" style:font-size-asian="9pt"/>
    </style:style>
    <style:style style:name="T198" style:parent-style-name="Policepardéfaut" style:family="text">
      <style:text-properties style:font-name="Calibri" style:font-name-complex="Calibri" fo:font-size="9pt" style:font-size-asian="9pt"/>
    </style:style>
    <style:style style:name="T199" style:parent-style-name="Policepardéfaut" style:family="text"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</style:style>
    <style:style style:name="T20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Calibri" style:font-name-complex="Calibri"/>
    </style:style>
    <style:style style:name="T2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7" style:parent-style-name="Policepardéfaut" style:family="text">
      <style:text-properties style:font-name="Calibri" style:font-name-complex="Calibri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7" style:parent-style-name="Policepardéfaut" style:family="text">
      <style:text-properties style:font-name-complex="Calibri" fo:font-size="9pt" style:font-size-asian="9pt" style:font-size-complex="9pt"/>
    </style:style>
    <style:style style:name="T218" style:parent-style-name="Policepardéfaut" style:family="text">
      <style:text-properties style:font-name-complex="Calibri" fo:font-size="9pt" style:font-size-asian="9pt" style:font-size-complex="9pt"/>
    </style:style>
    <style:style style:name="T21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0" style:parent-style-name="Policepardéfaut" style:family="text">
      <style:text-properties style:font-name-complex="Calibri" fo:font-size="9pt" style:font-size-asian="9pt" style:font-size-complex="9pt"/>
    </style:style>
    <style:style style:name="T221" style:parent-style-name="Policepardéfaut" style:family="text">
      <style:text-properties style:font-name-complex="Calibri" fo:font-size="9pt" style:font-size-asian="9pt" style:font-size-complex="9pt"/>
    </style:style>
    <style:style style:name="T222" style:parent-style-name="Policepardéfaut" style:family="text">
      <style:text-properties style:font-name-complex="Calibri" fo:font-size="9pt" style:font-size-asian="9pt" style:font-size-complex="9pt"/>
    </style:style>
    <style:style style:name="T223" style:parent-style-name="Policepardéfaut" style:family="text">
      <style:text-properties style:font-name-complex="Calibri" fo:font-size="9pt" style:font-size-asian="9pt" style:font-size-complex="9pt"/>
    </style:style>
    <style:style style:name="T22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5" style:parent-style-name="Policepardéfaut" style:family="text">
      <style:text-properties style:font-name-complex="Calibri" fo:font-size="9pt" style:font-size-asian="9pt" style:font-size-complex="9pt"/>
    </style:style>
    <style:style style:name="P2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7" style:parent-style-name="Policepardéfaut" style:family="text">
      <style:text-properties style:font-name-complex="Calibri" fo:font-size="9pt" style:font-size-asian="9pt" style:font-size-complex="9pt"/>
    </style:style>
    <style:style style:name="T22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1" style:parent-style-name="Normal" style:family="paragraph">
      <style:paragraph-properties style:text-autospace="none" fo:text-align="justify" fo:margin-bottom="0in" fo:line-height="100%"/>
    </style:style>
    <style:style style:name="T242" style:parent-style-name="Policepardéfaut" style:family="text">
      <style:text-properties style:font-name-complex="Calibri" fo:font-size="7.5pt" style:font-size-asian="7.5pt" style:font-size-complex="7.5pt"/>
    </style:style>
    <style:style style:name="T243" style:parent-style-name="Policepardéfaut" style:family="text">
      <style:text-properties style:font-name-complex="Calibri" fo:font-size="7.5pt" style:font-size-asian="7.5pt" style:font-size-complex="7.5pt"/>
    </style:style>
    <style:style style:name="T24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45" style:parent-style-name="Policepardéfaut" style:family="text">
      <style:text-properties style:font-name-complex="Calibri" fo:font-size="7.5pt" style:font-size-asian="7.5pt" style:font-size-complex="7.5pt"/>
    </style:style>
    <style:style style:name="T246" style:parent-style-name="Policepardéfaut" style:family="text">
      <style:text-properties style:font-name-complex="Calibri" fo:font-size="7.5pt" style:font-size-asian="7.5pt" style:font-size-complex="7.5pt"/>
    </style:style>
    <style:style style:name="T247" style:parent-style-name="Policepardéfaut" style:family="text">
      <style:text-properties style:font-name-complex="Calibri" fo:font-size="7.5pt" style:font-size-asian="7.5pt" style:font-size-complex="7.5pt"/>
    </style:style>
    <style:style style:name="T248" style:parent-style-name="Policepardéfaut" style:family="text">
      <style:text-properties style:font-name-complex="Calibri" fo:font-size="7.5pt" style:font-size-asian="7.5pt" style:font-size-complex="7.5pt"/>
    </style:style>
    <style:style style:name="T24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 disponibilité pour</text:p>
      <text:p text:style-name="P4">donner des soins au conjoint, au partenaire de PACS, à un enfant à charge ou à un ascendant à la suite d’un accident ou d’une maladie grave ou atteint d’un handicap nécessitant la présence d’une tierce personne</text:p>
      <text:p text:style-name="P5"><text:span text:style-name="T6">D</text:span><text:span text:style-name="T7">e</text:span><text:span text:style-name="T8"><text:s/>M. ou M</text:span><text:span text:style-name="T9">me<text:s/></text:span><text:span text:style-name="T10">[Nom Prénom]</text:span></text:p>
      <text:p text:style-name="P11"><text:span text:style-name="T12">[grade]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et notamment ses articles L.514-1 à L.514-8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Vu le décret n°2020-69 du 30 janvier 2020 relatif aux contrôles déontologiques dans la fonction publique,</text:p>
      <text:p text:style-name="P26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7"><text:span text:style-name="T28">Vu l’arrêté du [</text:span><text:span text:style-name="T29">date</text:span><text:span text:style-name="T30">] plaçant M. ou Mme [</text:span><text:span text:style-name="T31">Nom, Prénom</text:span><text:span text:style-name="T32">] en position de disponibilité à compter du [</text:span><text:span text:style-name="T33">date</text:span><text:span text:style-name="T34">] pour une durée de [</text:span><text:span text:style-name="T35">durée</text:span><text:span text:style-name="T36">],</text:span></text:p>
      <text:p text:style-name="P37"><text:span text:style-name="T38">V</text:span><text:span text:style-name="T39">u la demande<text:s/></text:span><text:span text:style-name="T40">écrite de</text:span><text:span text:style-name="T41"><text:s/>renouvellement de</text:span><text:span text:style-name="T42"><text:s/></text:span><text:span text:style-name="T43">mise en disponibilité pour<text:s/></text:span><text:span text:style-name="T44">donner des soins à [</text:span><text:span text:style-name="T45">Nom, Prénom, liens avec l’agent</text:span><text:span text:style-name="T46">]</text:span><text:span text:style-name="T47"><text:s/></text:span><text:span text:style-name="T48">à la suite de [</text:span><text:span text:style-name="T49">accident ou maladie grave ou handicap</text:span><text:span text:style-name="T50">] nécessitant la présence d’une tierce personne</text:span><text:span text:style-name="T51"><text:s/>formulée</text:span><text:span text:style-name="T52"><text:s/>en date du<text:s/></text:span><text:span text:style-name="T53">[</text:span><text:span text:style-name="T54">date</text:span><text:span text:style-name="T55">]</text:span><text:span text:style-name="T56"><text:s/>par</text:span><text:span text:style-name="T57"><text:s/></text:span><text:span text:style-name="T58">M. ou Mme [</text:span><text:span text:style-name="T59">Nom, Prénom</text:span><text:span text:style-name="T60">]</text:span><text:span text:style-name="T61">,</text:span><text:span text:style-name="T62"><text:s/>[</text:span><text:span text:style-name="T63">grade</text:span><text:span text:style-name="T64">], pour une durée de [</text:span><text:span text:style-name="T65">durée</text:span><text:span text:style-name="T66">] à compter du [</text:span><text:span text:style-name="T67">date</text:span><text:span text:style-name="T68">],</text:span></text:p>
      <text:p text:style-name="P69"><text:span text:style-name="T70">Vu l’avis de compatibilité [</text:span><text:span text:style-name="T71">avec ou sans réserves</text:span><text:span text:style-name="T72">] de l’activité envisagée avec les fonctions exercées au cours des trois années<text:s/></text:span><text:span text:style-name="T73">précédant la période de disponibilité<text:s/></text:span><text:span text:style-name="T74">émis par l’autorité territoriale,<text:s/></text:span><text:span text:style-name="T75">(le cas échéant)</text:span></text:p>
      <text:p text:style-name="P76"><text:span text:style-name="T77">Vu l’avis du référent déontologue,<text:s/></text:span><text:span text:style-name="T78">(le cas échéant)</text:span></text:p>
      <text:p text:style-name="P79"><text:span text:style-name="T80">Vu l’avis de la Haute Autorité pour la transparence de la vie publique en date du [</text:span><text:span text:style-name="T81">date</text:span><text:span text:style-name="T82">],<text:s/></text:span><text:span text:style-name="T83">(le cas échéant)</text:span></text:p>
      <text:p text:style-name="P84">Considérant que la disponibilité pour<text:s/>donner des soins<text:s/>peut être accordée<text:s/>de droit<text:s/>pour une durée maximale de<text:s/>3<text:s/>années, renouvelable<text:s/>si les conditions requises pour l’obtenir sont réunies,</text:p>
      <text:p text:style-name="P85">Considérant que les conditions de la mise en disponibilité pour ce motif sont toujours réunies,</text:p>
      <text:p text:style-name="P86"><text:span text:style-name="T87">Considérant le souhait de M. ou Mme [</text:span><text:span text:style-name="T88">Nom, Prénom</text:span><text:span text:style-name="T89">] d’exercer une activité privée lucrative,<text:s/></text:span><text:span text:style-name="T90">(le cas échéant)</text:span></text:p>
      <text:p text:style-name="P91"><text:span text:style-name="T92">Considérant que l’activité</text:span><text:span text:style-name="T93"><text:s/>ainsi déclarée est compatible avec les règles déontologiques de la fonction publique,<text:s/></text:span><text:span text:style-name="T94">(le cas échéant)</text:span><text:span text:style-name="T95"><text:s/></text:span></text:p>
      <text:p text:style-name="P96"/>
      <text:p text:style-name="P97">ARRÊTE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Article 1</text:span><text:span text:style-name="T107"><text:s/></text:span><text:span text:style-name="T108">:</text:span><text:span text:style-name="T109"><text:s/></text:span></text:p>
          </table:table-cell>
          <table:table-cell table:style-name="TableCell110">
            <text:p text:style-name="P111"><text:span text:style-name="T112">M. ou Mme [</text:span><text:span text:style-name="T113">Nom, Prénom</text:span><text:span text:style-name="T114">],</text:span><text:span text:style-name="T115"><text:s/>[</text:span><text:span text:style-name="T116">grade</text:span><text:span text:style-name="T117">],<text:s/></text:span><text:span text:style-name="T118">est<text:s/></text:span><text:span text:style-name="T119">prolongé</text:span><text:span text:style-name="T120">(e) en<text:s/></text:span><text:span text:style-name="T121">position de<text:s/></text:span><text:span text:style-name="T122">disponibilité<text:s/></text:span><text:span text:style-name="T123">pour donner des soins à [</text:span><text:span text:style-name="T124">Nom, Prénom, liens avec l’agent</text:span><text:span text:style-name="T125">] à la suite de [</text:span><text:span text:style-name="T126">accident ou maladie grave ou handicap</text:span><text:span text:style-name="T127">] nécessitant la présence d’une tierce personne</text:span><text:span text:style-name="T128"><text:s/></text:span><text:span text:style-name="T129">à</text:span><text:span text:style-name="T130"><text:s/>compter du [</text:span><text:span text:style-name="T131">date</text:span><text:span text:style-name="T132">] pour une durée de [</text:span><text:span text:style-name="T133">durée</text:span><text:span text:style-name="T134">].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rticle<text:s/></text:span><text:span text:style-name="T140">2</text:span><text:span text:style-name="T141"><text:s/></text:span><text:span text:style-name="T142">:</text:span><text:span text:style-name="T143"><text:s/></text:span></text:p>
          </table:table-cell>
          <table:table-cell table:style-name="TableCell144">
            <text:p text:style-name="P145"><text:span text:style-name="T146">Si, p</text:span><text:span text:style-name="T147">endant cette période,<text:s/></text:span><text:span text:style-name="T148">M. ou Mme [</text:span><text:span text:style-name="T149">Nom, Prénom</text:span><text:span text:style-name="T150">]<text:s/></text:span><text:span text:style-name="T151">souhaite exercer une activité privée,<text:s/></text:span><text:span text:style-name="T152">il (elle)</text:span><text:span text:style-name="T153"><text:s/>devra<text:s/></text:span><text:span text:style-name="T154">en informer l’autorité territoriale, deux moi</text:span><text:span text:style-name="T155">s avant le début</text:span><text:span text:style-name="T156"><text:s/>de cette activité. Le silence gardé par l’autorité territoriale<text:s/></text:span><text:span text:style-name="T157">au terme d’un délai de deux mois</text:span><text:span text:style-name="T158"><text:s/>vaudra décision de rejet</text:span><text:span text:style-name="T159">.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rticle 3</text:span><text:span text:style-name="T165"><text:s/></text:span><text:span text:style-name="T166">:</text:span><text:span text:style-name="T167"><text:s/></text:span></text:p>
          </table:table-cell>
          <table:table-cell table:style-name="TableCell168">
            <text:p text:style-name="P169"><text:span text:style-name="T170">Pendant la durée de sa mise en disponibilité, M. ou Mme [</text:span><text:span text:style-name="T171">Nom, Prénom</text:span><text:span text:style-name="T172">] ne perçoit aucune rémunération et cesse de bénéficier de ses droits à l’avancement et à la retraite.</text:span></text:p>
            <text:p text:style-name="P173"><text:span text:style-name="T174">Toutefois, si pendant cette période, M. ou Mme [</text:span><text:span text:style-name="T175">Nom, Prénom</text:span><text:span text:style-name="T176">]<text:s/></text:span><text:span text:style-name="T177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78"><text:span text:style-name="T179">La conservation des droits à l’avancement est subordonnée à la transmission annuelle des pièces justifiant de l’exercice d’une activité professionnelle à l’autorité territoriale, avant le</text:span><text:span text:style-name="T180"><text:s/>1</text:span><text:span text:style-name="T181">er</text:span><text:span text:style-name="T182"><text:s/>janvier de<text:s/></text:span><text:soft-page-break/><text:span text:style-name="T183">chaque année suivant le premier jour de son placement en disponibilité.<text:s/></text:span><text:span text:style-name="T184">(ou plus tôt, si l’autorité territoriale le décide)</text:span></text:p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Article 4</text:span><text:span text:style-name="T190"><text:s/></text:span><text:span text:style-name="T191">:</text:span><text:span text:style-name="T192"><text:s/></text:span></text:p>
          </table:table-cell>
          <table:table-cell table:style-name="TableCell193">
            <text:p text:style-name="P194"><text:span text:style-name="T195">M. ou Mme [</text:span><text:span text:style-name="T196">Nom, Prénom</text:span><text:span text:style-name="T197">] devra solliciter par écrit sa réintégration ou le renouvellement<text:s/></text:span><text:span text:style-name="T198">de la disponibilité trois mois au moins avant l’expiration de la période de disponibilité en cours. A défaut, il (elle) pourra être radié(e) des cadres sans bénéficier de la procédure disciplinaire,<text:s/></text:span><text:span text:style-name="T199">après mise en demeure préalable.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rticle 5</text:span><text:span text:style-name="T205"><text:s/></text:span><text:span text:style-name="T206">:</text:span><text:span text:style-name="T207"><text:s/></text:span></text:p>
          </table:table-cell>
          <table:table-cell table:style-name="TableCell208">
            <text:p text:style-name="P209">Le Secrétaire Général (ou le Directeur Général) est chargé de l'exécution du présent arrêté qui sera :</text:p>
            <text:p text:style-name="P210">- Notifié à l'intéressé(e).</text:p>
            <text:p text:style-name="P211">Ampliation adressée au :</text:p>
            <text:p text:style-name="P212">- Président du Centre de gestion,</text:p>
            <text:p text:style-name="P213">- Comptable de la collectivité.</text:p>
            <text:p text:style-name="P214"/>
          </table:table-cell>
        </table:table-row>
      </table:table>
      <text:p text:style-name="P215"/>
      <text:p text:style-name="P216"><text:span text:style-name="T217">Fait à<text:s/></text:span><text:span text:style-name="T218">[</text:span><text:span text:style-name="T219">commune</text:span><text:span text:style-name="T220">]</text:span><text:span text:style-name="T221">,<text:s/></text:span><text:span text:style-name="T222">le<text:s/></text:span><text:span text:style-name="T223">[</text:span><text:span text:style-name="T224">date</text:span><text:span text:style-name="T225">]</text:span></text:p>
      <text:p text:style-name="P226"><text:span text:style-name="T227">Le Maire<text:s/></text:span><text:span text:style-name="T228">(ou le Président),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>Le Maire (ou le Président),</text:p>
      <text:list text:style-name="LFO2" text:continue-numbering="true">
        <text:list-item>
          <text:p text:style-name="P236">certifie sous sa responsabilité le caractère exécutoire de cet acte,</text:p>
        </text:list-item>
        <text:list-item>
          <text:p text:style-name="P23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38">Le tribunal administratif peut aussi être saisi par l’application informatique « Télérecours Citoyens » accessible par le site internet www.telerecours.fr</text:p>
      <text:p text:style-name="P239"/>
      <text:p text:style-name="P240"/>
      <text:p text:style-name="P241"><text:span text:style-name="T242">Notifié le<text:s/></text:span><text:span text:style-name="T243">[</text:span><text:span text:style-name="T244">date</text:span><text:span text:style-name="T245">]</text:span><text:span text:style-name="T246"><text:tab/></text:span><text:span text:style-name="T247"><text:tab/></text:span><text:span text:style-name="T248"><text:tab/></text:span><text:span text:style-name="T24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5:00Z</meta:creation-date>
    <dc:date>2022-06-01T15:45:00Z</dc:date>
    <meta:print-date>2022-06-01T15:4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2" meta:character-count="5143" meta:row-count="36" meta:non-whitespace-character-count="4361"/>
  </office:meta>
</office:document-meta>
</file>