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6" style:family="paragraph" style:parent-style-name="Standard">
      <style:text-properties fo:font-size="7.5pt" style:font-size-asian="7.5pt" style:font-size-complex="7.5pt"/>
    </style:style>
    <style:style style:name="P7" style:family="paragraph" style:parent-style-name="Standard">
      <style:paragraph-properties fo:margin-left="1.249cm" fo:margin-right="0cm" fo:text-align="justify" style:justify-single-word="false" fo:text-indent="0cm" style:auto-text-indent="false"/>
    </style:style>
    <style:style style:name="P8" style:family="paragraph" style:parent-style-name="Standard">
      <style:paragraph-properties fo:margin-left="1.249cm" fo:margin-right="0cm" fo:text-align="justify" style:justify-single-word="false" fo:text-indent="0cm" style:auto-text-indent="false"/>
      <style:text-properties fo:font-size="9pt" fo:font-style="italic" style:font-size-asian="9pt" style:font-style-asian="italic" style:font-size-complex="9pt" style:font-style-complex="italic"/>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Standard">
      <style:paragraph-properties fo:margin-left="4.995cm" fo:margin-right="0cm" fo:text-indent="0cm" style:auto-text-indent="false"/>
    </style:style>
    <style:style style:name="P11" style:family="paragraph" style:parent-style-name="Standard">
      <style:paragraph-properties fo:margin-left="4.995cm" fo:margin-right="0cm" fo:text-indent="0cm" style:auto-text-indent="false"/>
      <style:text-properties fo:font-size="9pt" fo:font-style="italic" style:font-size-asian="9pt" style:font-style-asian="italic" style:font-size-complex="9pt" style:font-style-complex="italic"/>
    </style:style>
    <style:style style:name="P12" style:family="paragraph" style:parent-style-name="Vu.Considérant">
      <style:paragraph-properties fo:margin-top="0cm" fo:margin-bottom="0cm" style:contextual-spacing="false"/>
      <style:text-properties style:font-name="Times New Roman" fo:font-size="8pt" style:font-size-asian="8pt" style:font-name-complex="Times New Roman1" style:font-size-complex="8pt"/>
    </style:style>
    <style:style style:name="P13" style:family="paragraph" style:parent-style-name="Vu.Considérant">
      <style:paragraph-properties fo:margin-top="0.035cm" fo:margin-bottom="0.035cm" style:contextual-spacing="false"/>
    </style:style>
    <style:style style:name="P14" style:family="paragraph" style:parent-style-name="Vu.Considérant">
      <style:paragraph-properties fo:margin-top="0.035cm" fo:margin-bottom="0.035cm" style:contextual-spacing="false"/>
      <style:text-properties style:font-name="Century Gothic"/>
    </style:style>
    <style:style style:name="P15" style:family="paragraph" style:parent-style-name="article_20__3a__20_contenu">
      <style:paragraph-properties fo:margin-top="0cm" fo:margin-bottom="0cm" style:contextual-spacing="false"/>
    </style:style>
    <style:style style:name="P16" style:family="paragraph" style:parent-style-name="article_20__3a__20_contenu">
      <style:paragraph-properties fo:margin-top="0cm" fo:margin-bottom="0.212cm" style:contextual-spacing="false"/>
    </style:style>
    <style:style style:name="P17" style:family="paragraph" style:parent-style-name="intitulé_20_de_20_l_27_arrêté" style:master-page-name="Standard">
      <style:paragraph-properties style:page-number="auto"/>
    </style:style>
    <style:style style:name="P18" style:family="paragraph" style:parent-style-name="recours">
      <style:paragraph-properties fo:margin-left="0cm" fo:margin-right="7.5cm" fo:text-indent="0cm" style:auto-text-indent="false"/>
    </style:style>
    <style:style style:name="T1" style:family="text">
      <style:text-properties style:font-name="Century Gothic"/>
    </style:style>
    <style:style style:name="T2" style:family="text">
      <style:text-properties style:font-name="Century Gothic" fo:font-weight="bold" style:font-name-asian="Calibri" style:language-asian="en" style:country-asian="US" style:font-weight-asian="bold" style:font-name-complex="Arial1" style:font-weight-complex="bold"/>
    </style:style>
    <style:style style:name="T3" style:family="text">
      <style:text-properties style:font-name="Century Gothic" fo:font-size="9pt" style:font-size-asian="9pt" style:font-size-complex="9pt"/>
    </style:style>
    <style:style style:name="T4" style:family="text">
      <style:text-properties style:text-position="super 58%"/>
    </style:style>
    <style:style style:name="T5" style:family="text">
      <style:text-properties style:text-position="super 58%" style:font-name="Century Gothic" fo:font-weight="bold" style:font-name-asian="Calibri" style:language-asian="en" style:country-asian="US" style:font-weight-asian="bold" style:font-name-complex="Arial1" style:font-weight-complex="bold"/>
    </style:style>
    <style:style style:name="T6" style:family="text">
      <style:text-properties style:text-position="super 58%" fo:font-size="9pt" style:font-size-asian="9pt" style:font-size-complex="9pt"/>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8pt" style:font-size-asian="8pt" style:font-size-complex="8pt"/>
    </style:style>
    <style:style style:name="T10" style:family="text">
      <style:text-properties style:font-name="Times New Roman" fo:font-size="9pt" style:font-size-asian="9pt" style:font-name-complex="Times New Roman1" style:font-size-complex="9pt"/>
    </style:style>
    <style:style style:name="T11" style:family="text">
      <style:text-properties style:font-name="Times New Roman" fo:font-size="9pt" style:font-size-asian="9pt" style:font-name-complex="Times New Roman1" style:font-size-complex="9pt" style:font-style-complex="italic"/>
    </style:style>
    <style:style style:name="T12" style:family="text">
      <style:text-properties style:font-name="Times New Roman" fo:font-size="9pt" fo:font-weight="bold" fo:background-color="#b3b3b3" loext:char-shading-value="0" style:font-size-asian="9pt" style:font-weight-asian="bold" style:font-name-complex="Times New Roman1" style:font-size-complex="9pt" style:font-weight-complex="bold"/>
    </style:style>
    <style:style style:name="T13" style:family="text">
      <style:text-properties style:font-name="Times New Roman" style:font-name-complex="Times New Roman1"/>
    </style:style>
    <style:style style:name="T14" style:family="text">
      <style:text-properties fo:font-size="7.5pt" style:font-size-asian="7.5pt" style:font-size-complex="7.5pt"/>
    </style:style>
    <style:style style:name="T15" style:family="text">
      <style:text-properties fo:font-size="7.5pt" fo:font-style="italic" style:font-size-asian="7.5pt" style:font-style-asian="italic" style:font-size-complex="7.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ARRETE</text:span></text:p>
      <text:p text:style-name="intitulé_20_de_20_l_27_arrêté"><text:span text:style-name="T1">DE MISE EN CONGE PARENTAL</text:span></text:p>
      <text:p text:style-name="P1"><text:span text:style-name="T2">DE M. </text:span><text:span text:style-name="T5"><text:s/></text:span><text:span text:style-name="T2">[Nom Prénom]</text:span></text:p>
      <text:p text:style-name="P1"><text:span text:style-name="T2">GRADE [grade]</text:span></text:p>
      <text:p text:style-name="P14"/>
      <text:p text:style-name="P14"/>
      <text:p text:style-name="P2"><text:span text:style-name="T7">Le Maire </text:span><text:span text:style-name="T8">(ou le Président) </text:span><text:span text:style-name="T7">de [collectivité ou établissement public],</text:span></text:p>
      <text:p text:style-name="P4"/>
      <text:p text:style-name="P2"><text:span text:style-name="T9">Vu le code général de la fonction publique,</text:span><text:bookmark text:name="_GoBack"/></text:p>
      <text:p text:style-name="P2"><text:span text:style-name="T9">Vu le décret n° 86-68 du 13 janvier 1986 modifié, relatif aux positions de détachement, hors cadres, de disponibilité et de congé parental des fonctionnaires territoriaux,</text:span></text:p>
      <text:p text:style-name="P2"><text:span text:style-name="T7">Vu la demande de mise en congé parental présentée par M. ou M</text:span><text:span text:style-name="T6">me </text:span>[Nom, Prénom]<text:span text:style-name="T7">,</text:span></text:p>
      <text:p text:style-name="P2"><text:span text:style-name="T7">Vu l’arrêté du [date] de mise en congé de maternité du [date de début] au [date de fin],</text:span></text:p>
      <text:p text:style-name="P2"><text:span text:style-name="T7">OU</text:span></text:p>
      <text:p text:style-name="P2"><text:span text:style-name="T7">Vu la date de naissance de l’enfant pour un congé parental accordé au père,</text:span></text:p>
      <text:p text:style-name="P2"><text:span text:style-name="T7">OU</text:span></text:p>
      <text:p text:style-name="P2"><text:span text:style-name="T7">Vu le congé d’adoption de M. ou M</text:span><text:span text:style-name="T6">me </text:span>[Nom, Prénom]<text:span text:style-name="T7"> du [date de début] au [date de fin], ou l’arrivée au foyer de l’enfant </text:span>[Nom, Prénom]<text:span text:style-name="T7"> en date du [date] </text:span><text:span text:style-name="T8">(adoption d’un enfant de moins de trois ans)</text:span><text:span text:style-name="T7">,</text:span></text:p>
      <text:p text:style-name="P2"><text:span text:style-name="T7">Considérant que le congé parental est accordé de droit jusqu’au 3</text:span><text:span text:style-name="T6">e</text:span><text:span text:style-name="T7"> anniversaire de l’enfant,</text:span></text:p>
      <text:p text:style-name="P2"><text:span text:style-name="T7">OU</text:span></text:p>
      <text:p text:style-name="P13"><text:span text:style-name="T10">Considérant que le congé parental est accordé de droit jusqu’à expiration d’un délai de trois ans à compter de l’arrivée au foyer de l’enfant adopté</text:span></text:p>
      <text:p text:style-name="P12"/>
      <text:p text:style-name="_22_arrête_22_"><text:span text:style-name="T1">ARRETE</text:span></text:p>
      <text:p text:style-name="article_20__3a__20_n_b0_"><text:span text:style-name="T3">ARTICLE 1 :</text:span></text:p>
      <text:p text:style-name="P7">M. ou M<text:span text:style-name="T4">me</text:span> [Nom, Prénom] <text:span text:style-name="T7">est mis</text:span><text:span text:style-name="T8">(e) </text:span><text:span text:style-name="T7">en congé parental pour une période de </text:span><text:span text:style-name="T8">(2 à 6 mois) </text:span><text:span text:style-name="T7">à compter du [date],</text:span></text:p>
      <text:p text:style-name="P5"/>
      <text:p text:style-name="article_20__3a__20_n_b0_"><text:span text:style-name="T3">ARTICLE 2 :</text:span></text:p>
      <text:p text:style-name="P9"><text:span text:style-name="T7">Pendant cette période, </text:span>M. ou M<text:span text:style-name="T4">me</text:span> [Nom, Prénom] <text:span text:style-name="T7">ne perçoit aucune rémunération. </text:span></text:p>
      <text:p text:style-name="P15"><text:span text:style-name="T10">Il conserve ses droits à l’avancement dans la limite d’une durée de cinq ans pour l’ensemble de sa carrière. Cette période est assimilée à des services effectifs dans le cadre d’emplois. </text:span></text:p>
      <text:p text:style-name="P16"><text:span text:style-name="T10">(en cas de cumul avec la disponibilité) Lorsque le fonctionnaire bénéficie d’une disponibilité pour élever un enfant ou d’un congé parental, il conserve au titre de ces deux positions, l’intégralité de ses droits à l’avancement, dans la limite d’une durée de cinq ans pour l’ensemble de sa carrière. La période de congé parental sera décomptée comme une période de travail à temps plein, pour la retraite CNRACL, </text:span></text:p>
      <text:p text:style-name="article_20__3a__20_n_b0_"><text:span text:style-name="T3">ARTICLE 3 :</text:span></text:p>
      <text:p text:style-name="article_20__3a__20_contenu"><text:span text:style-name="T10">La demande de renouvellement devra être présentée un mois au moins avant l’expiration de la période en cours, </text:span></text:p>
      <text:p text:style-name="article_20__3a__20_n_b0_"><text:span text:style-name="T3">ARTICLE 4 :</text:span></text:p>
      <text:p text:style-name="article_20__3a__20_contenu"><text:span text:style-name="T10">Quatre semaines au moins avant sa réintégration, M. ou Mme [Nom, Prénom] bénéficiera d’un entretien avec le (ou la) responsable des ressources humaines. A l’expiration du congé parental,</text:span> <text:span text:style-name="T10">M. ou Mme [Nom, Prénom] sera réintégré</text:span><text:span text:style-name="T11">(e)</text:span><text:span text:style-name="T10"> de plein droit, </text:span></text:p>
      <text:p text:style-name="article_20__3a__20_n_b0_"><text:span text:style-name="T3">ARTICLE 5 :</text:span></text:p>
      <text:p text:style-name="P7"><text:span text:style-name="T7">Le Secrétaire Général </text:span><text:span text:style-name="T8">(ou le Directeur Général) </text:span><text:span text:style-name="T7">est chargé de l’exécution du présent arrêté qui sera :</text:span></text:p>
      <text:p text:style-name="P7"><text:span text:style-name="T7">- Notifié à l’intéressé</text:span><text:span text:style-name="T8">(e).</text:span></text:p>
      <text:p text:style-name="P8"/>
      <text:p text:style-name="P7"><text:span text:style-name="T7">Ampliation adressée au :</text:span></text:p>
      <text:p text:style-name="P7"><text:span text:style-name="T7">- Président du Centre de Gestion,</text:span></text:p>
      <text:p text:style-name="P7"><text:span text:style-name="T7">- Comptable de la Collectivité.</text:span></text:p>
      <text:p text:style-name="P3"/>
      <text:p text:style-name="P10"><text:span text:style-name="T7">Fait à [commune] le [date]</text:span></text:p>
      <text:p text:style-name="P10"><text:span text:style-name="T7">Le Maire </text:span><text:span text:style-name="T8">(ou le Président)</text:span></text:p>
      <text:p text:style-name="P11"/>
      <text:p text:style-name="P2"><text:span text:style-name="T14">Le Maire (</text:span><text:span text:style-name="T15">ou le Président),</text:span></text:p>
      <text:p text:style-name="P2"><text:span text:style-name="T14">- certifie sous sa responsabilité le caractère exécutoire de cet acte,</text:span></text:p>
      <text:p text:style-name="P2"><text:span text:style-name="T14">- informe que le présent arrêté peut faire l’objet d’un recours pour excès de pouvoir devant le Tribunal Administratif dans un délai de deux mois à compter de la présente notification.</text:span></text:p>
      <text:p text:style-name="P2"><text:span text:style-name="T14">Le tribunal administratif peut aussi être saisi par l’application informatique « Télérecours Citoyens » accessible par le site internet www.telerecours.fr</text:span></text:p>
      <text:p text:style-name="P6"/>
      <text:p text:style-name="Standard"><text:span text:style-name="T14">Notifié le [date] <text:tab/><text:tab/> Signature de l’agent :</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0.001cm" fo:text-align="justify" style:justify-single-word="false" fo:text-indent="0cm" style:auto-text-indent="false"/>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00" loext:opacity="1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ab-stops>
          <style:tab-stop style:position="16.715cm" style:type="right"/>
        </style:tab-stops>
      </style:paragraph-properties>
      <style:text-properties fo:color="#000000" loext:opacity="1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012cm" fo:text-align="justify" style:justify-single-word="false" fo:text-indent="0cm" style:auto-text-indent="false" fo:keep-with-next="always">
        <style:tab-stops>
          <style:tab-stop style:position="16.753cm" style:type="right"/>
        </style:tab-stops>
      </style:paragraph-properties>
      <style:text-properties fo:color="#000000" loext:opacity="1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Signature" style:family="paragraph" style:parent-style-name="Standard" style:default-outline-level="" style:class="text">
      <style:paragraph-properties fo:margin-left="7.5cm" fo:margin-right="0cm" fo:text-align="center" style:justify-single-word="false" fo:text-indent="0cm" style:auto-text-indent="false">
        <style:tab-stops>
          <style:tab-stop style:position="11.753cm" style:type="right"/>
          <style:tab-stop style:position="17.503cm" style:type="right"/>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intitulé_20_de_20_l_27_arrêté" style:display-name="intitulé de l'arrêté" style:family="paragraph" style:parent-style-name="Standard"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titre_20__3a__20_nom_20_de_20_l_27_agent" style:display-name="titre : nom de l'agent" style:family="paragraph" style:parent-style-name="Standard" style:default-outline-level="">
      <style:paragraph-properties fo:margin-left="0cm" fo:margin-right="-0.004cm" fo:margin-top="0cm" fo:margin-bottom="0.212cm" style:contextual-spacing="false" fo:text-align="center" style:justify-single-word="false" fo:text-indent="0cm" style:auto-text-indent="false"/>
      <style:text-properties fo:font-size="11pt" fo:font-weight="bold" style:font-size-asian="11pt" style:font-weight-asian="bold" style:font-size-complex="11pt" style:font-weight-complex="bold"/>
    </style:style>
    <style:style style:name="titre_20__3a__20_grade_20_de_20_l_27_agent" style:display-name="titre : grade de l'agent" style:family="paragraph" style:parent-style-name="Standard" style:default-outline-level="">
      <style:paragraph-properties fo:margin-left="2cm" fo:margin-right="2cm" fo:margin-top="0cm" fo:margin-bottom="0.635cm" style:contextual-spacing="false" fo:text-indent="0cm" style:auto-text-indent="false">
        <style:tab-stops>
          <style:tab-stop style:position="16.002cm" style:leader-style="dotted" style:leader-text="."/>
        </style:tab-stops>
      </style:paragraph-properties>
      <style:text-properties fo:font-size="11pt" fo:font-weight="bold" style:font-size-asian="11pt" style:font-weight-asian="bold" style:font-size-complex="11pt" style:font-weight-complex="bold"/>
    </style:style>
    <style:style style:name="Vu.Considérant" style:family="paragraph" style:parent-style-name="Standard" style:default-outline-level="">
      <style:paragraph-properties fo:margin-top="0cm" fo:margin-bottom="0.247cm" style: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_22_arrête_22_" style:display-name="&quot;arrête&quot;" style:family="paragraph" style:parent-style-name="Vu.Considérant" style:default-outline-level="">
      <style:paragraph-properties fo:margin-top="0.423cm" fo:margin-bottom="0.423cm" style:contextual-spacing="false" fo:text-align="center" style:justify-single-word="false"/>
      <style:text-properties fo:font-size="11pt" fo:letter-spacing="0.071cm" fo:font-weight="bold" style:font-size-asian="11pt" style:font-weight-asian="bold" style:font-size-complex="11pt" style:font-weight-complex="bold"/>
    </style:style>
    <style:style style:name="article_20__3a__20_n_b0_" style:display-name="article : n°" style:family="paragraph" style:parent-style-name="Vu.Considérant" style:default-outline-level="">
      <style:paragraph-properties fo:margin-top="0.176cm" fo:margin-bottom="0cm" style:contextual-spacing="false"/>
      <style:text-properties fo:font-weight="bold" style:font-weight-asian="bold" style:font-weight-complex="bold"/>
    </style:style>
    <style:style style:name="article_20__3a__20_contenu" style:display-name="article : contenu" style:family="paragraph" style:parent-style-name="Vu.Considérant" style:default-outline-level="">
      <style:paragraph-properties fo:margin-left="0cm" fo:margin-right="0cm" fo:text-indent="1cm" style:auto-text-indent="false"/>
    </style:style>
    <style:style style:name="recours" style:family="paragraph" style:parent-style-name="article_20__3a__20_contenu" style:default-outline-level="">
      <style:paragraph-properties fo:margin-left="0.501cm" fo:margin-right="10.751cm" fo:margin-top="0cm" fo:margin-bottom="0cm" style:contextual-spacing="false" fo:text-indent="0cm" style:auto-text-indent="false"/>
      <style:text-properties fo:font-size="8pt" style:font-size-asian="8pt" style:font-size-complex="8pt"/>
    </style:style>
    <style:style style:name="notifié_20_à" style:display-name="notifié à" style:family="paragraph" style:parent-style-name="article_20__3a__20_contenu" style:default-outline-level="">
      <style:paragraph-properties fo:margin-left="1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17.253cm" style:type="right"/>
        </style:tab-stops>
      </style:paragraph-propertie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cm" fo:margin-right="10.001cm" fo:text-align="justify" style:justify-single-word="false" fo:text-indent="0cm" style:auto-text-indent="false"/>
      <style:text-properties fo:color="#0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Body_20_Text_20_3" style:display-name="Body Text 3" style:family="paragraph" style:parent-style-name="Standard" style:default-outline-level="">
      <style:paragraph-properties fo:margin-top="0.282cm" fo:margin-bottom="0cm" style:contextual-spacing="false" fo:text-align="justify" style:justify-single-word="false"/>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635cm" fo:text-indent="-0.635cm" fo:margin-left="1.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4.001cm" fo:margin-right="3.999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RETE</dc:title>
    <meta:initial-creator>CIG</meta:initial-creator>
    <dc:creator>Pierre Bonanni</dc:creator>
    <meta:editing-cycles>2</meta:editing-cycles>
    <meta:print-date>2010-01-27T11:30:00</meta:print-date>
    <meta:creation-date>2021-12-27T08:52:00</meta:creation-date>
    <dc:date>2021-12-27T08:52:00</dc:date>
    <meta:editing-duration>P0D</meta:editing-duration>
    <meta:generator>LibreOffice/7.0.3.1$Windows_X86_64 LibreOffice_project/d7547858d014d4cf69878db179d326fc3483e082</meta:generator>
    <meta:document-statistic meta:table-count="0" meta:image-count="0" meta:object-count="0" meta:page-count="1" meta:paragraph-count="40" meta:word-count="507" meta:character-count="2979" meta:non-whitespace-character-count="2503"/>
    <meta:user-defined meta:name="AppVersion">16.0000</meta:user-defined>
    <meta:user-defined meta:name="Company">CIG Versaille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