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P42" style:parent-style-name="Normal" style:family="paragraph">
      <style:paragraph-properties style:text-autospace="none" fo:text-align="justify" fo:margin-bottom="0.0416in" fo:line-height="100%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="Calibri" style:font-name-complex="Calibri" fo:font-size="9pt" style:font-size-asian="9pt"/>
    </style:style>
    <style:style style:name="T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7" style:parent-style-name="Policepardéfaut" style:family="text">
      <style:text-properties style:font-name="Calibri" style:font-name-complex="Calibri" fo:font-size="9pt" style:font-size-asian="9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T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weight="bold" style:font-weight-asian="bold" fo:font-style="italic" style:font-style-asian="italic" fo:font-size="9pt" style:font-size-asian="9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tyle="italic" style:font-style-asian="italic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.0416in" fo:line-height="100%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1.0333in" style:use-optimal-column-width="false"/>
    </style:style>
    <style:style style:name="TableColumn80" style:family="table-column">
      <style:table-column-properties style:column-width="5.2666in" style:use-optimal-column-width="false"/>
    </style:style>
    <style:style style:name="Table78" style:family="table">
      <style:table-properties style:width="6.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7" style:parent-style-name="Policepardéfaut" style:family="text">
      <style:text-properties style:font-name="Calibri" style:font-name-complex="Calibri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bottom="0.0416in" fo:margin-right="0.0493in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</style:style>
    <style:style style:name="T10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2" style:parent-style-name="Policepardéfaut" style:family="text">
      <style:text-properties style:font-name="Calibri" style:font-name-complex="Calibri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.0416in" fo:margin-right="0.0493in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.0416in" fo:margin-right="0.0493in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</style:style>
    <style:style style:name="T1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7" style:parent-style-name="Policepardéfaut" style:family="text">
      <style:text-properties style:font-name="Calibri" style:font-name-complex="Calibri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6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7" style:parent-style-name="Policepardéfaut" style:family="text">
      <style:text-properties style:font-name-complex="Calibri" fo:font-size="9pt" style:font-size-asian="9pt" style:font-size-complex="9pt"/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T16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0" style:parent-style-name="Policepardéfaut" style:family="text">
      <style:text-properties style:font-name-complex="Calibri" fo:font-size="9pt" style:font-size-asian="9pt" style:font-size-complex="9pt"/>
    </style:style>
    <style:style style:name="T171" style:parent-style-name="Policepardéfaut" style:family="text">
      <style:text-properties style:font-name-complex="Calibri" fo:font-size="9pt" style:font-size-asian="9pt" style:font-size-complex="9pt"/>
    </style:style>
    <style:style style:name="T172" style:parent-style-name="Policepardéfaut" style:family="text">
      <style:text-properties style:font-name-complex="Calibri" fo:font-size="9pt" style:font-size-asian="9pt" style:font-size-complex="9pt"/>
    </style:style>
    <style:style style:name="T173" style:parent-style-name="Policepardéfaut" style:family="text">
      <style:text-properties style:font-name-complex="Calibri" fo:font-size="9pt" style:font-size-asian="9pt" style:font-size-complex="9pt"/>
    </style:style>
    <style:style style:name="T17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5" style:parent-style-name="Policepardéfaut" style:family="text">
      <style:text-properties style:font-name-complex="Calibri" fo:font-size="9pt" style:font-size-asian="9pt" style:font-size-complex="9pt"/>
    </style:style>
    <style:style style:name="P17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7" style:parent-style-name="Policepardéfaut" style:family="text">
      <style:text-properties style:font-name-complex="Calibri" fo:font-size="9pt" style:font-size-asian="9pt" style:font-size-complex="9pt"/>
    </style:style>
    <style:style style:name="T17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1" style:parent-style-name="Normal" style:family="paragraph">
      <style:paragraph-properties style:text-autospace="none" fo:text-align="justify" fo:margin-bottom="0in" fo:line-height="100%"/>
    </style:style>
    <style:style style:name="T192" style:parent-style-name="Policepardéfaut" style:family="text">
      <style:text-properties style:font-name-complex="Calibri" fo:font-size="7.5pt" style:font-size-asian="7.5pt" style:font-size-complex="7.5pt"/>
    </style:style>
    <style:style style:name="T193" style:parent-style-name="Policepardéfaut" style:family="text">
      <style:text-properties style:font-name-complex="Calibri" fo:font-size="7.5pt" style:font-size-asian="7.5pt" style:font-size-complex="7.5pt"/>
    </style:style>
    <style:style style:name="T19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5" style:parent-style-name="Policepardéfaut" style:family="text">
      <style:text-properties style:font-name-complex="Calibri" fo:font-size="7.5pt" style:font-size-asian="7.5pt" style:font-size-complex="7.5pt"/>
    </style:style>
    <style:style style:name="T196" style:parent-style-name="Policepardéfaut" style:family="text">
      <style:text-properties style:font-name-complex="Calibri" fo:font-size="7.5pt" style:font-size-asian="7.5pt" style:font-size-complex="7.5pt"/>
    </style:style>
    <style:style style:name="T197" style:parent-style-name="Policepardéfaut" style:family="text">
      <style:text-properties style:font-name-complex="Calibri" fo:font-size="7.5pt" style:font-size-asian="7.5pt" style:font-size-complex="7.5pt"/>
    </style:style>
    <style:style style:name="T198" style:parent-style-name="Policepardéfaut" style:family="text">
      <style:text-properties style:font-name-complex="Calibri" fo:font-size="7.5pt" style:font-size-asian="7.5pt" style:font-size-complex="7.5pt"/>
    </style:style>
    <style:style style:name="T19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éintégration après<text:s/>congé parent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5-1 à L.515-12,</text:p>
      <text:p text:style-name="P19"><text:span text:style-name="T20">Vu le décret n° 91-298 du 20 mars 1991 modifié, portant dispositions statutaires applicables aux fonctionnaires territoriaux nommés dans des emplois permanents à temps non complet, (</text:span><text:span text:style-name="T21">Le cas échéant</text:span><text:span text:style-name="T22">)</text:span></text:p>
      <text:p text:style-name="P23">Vu le décret n°86-68 du 13 janvier 1986 relatif aux positions de détachement, hors cadres, de disponibilité, de congé parental des fonctionnaires territoriaux et à l'intégration, notamment les articles 29 à 33,</text:p>
      <text:p text:style-name="P24">Vu le décret n°2020-529 du 5 mai 2020 modifiant les dispositions relatives au congé parental des fonctionnaires et à la disponibilité pour élever un enfant, notamment l’article 7,</text:p>
      <text:p text:style-name="P25"><text:span text:style-name="T26">Vu l’arrêté en date du [</text:span><text:span text:style-name="T27">date</text:span><text:span text:style-name="T28">] plaçant M. ou Mme [</text:span><text:span text:style-name="T29">Nom, Prénom</text:span><text:span text:style-name="T30">] en congé parental à compter du [</text:span><text:span text:style-name="T31">date</text:span><text:span text:style-name="T32">]</text:span><text:span text:style-name="T33">,</text:span></text:p>
      <text:p text:style-name="P34"><text:span text:style-name="T35">Vu l’arrêté en date du [</text:span><text:span text:style-name="T36">date</text:span><text:span text:style-name="T37">] renouvelant le congé parental de M. ou Mme [</text:span><text:span text:style-name="T38">Nom, Prénom</text:span><text:span text:style-name="T39">] à compter du [</text:span><text:span text:style-name="T40">date</text:span><text:span text:style-name="T41">],</text:span></text:p>
      <text:p text:style-name="P42"><text:span text:style-name="T43">Vu la demande de</text:span><text:span text:style-name="T44"><text:s/></text:span><text:span text:style-name="T45">M. ou Mme [</text:span><text:span text:style-name="T46">Nom, Prénom</text:span><text:span text:style-name="T47">] tendant à écourter la durée du congé parental</text:span><text:span text:style-name="T48">,<text:s/></text:span><text:span text:style-name="T49">(le cas échéant)</text:span></text:p>
      <text:p text:style-name="P50"><text:span text:style-name="T51">Vu la demande de</text:span><text:span text:style-name="T52"><text:s/></text:span><text:span text:style-name="T53">M. ou Mme [</text:span><text:span text:style-name="T54">Nom, Prénom</text:span><text:span text:style-name="T55">] d’être réintégré et réaffecté dans son ancien emploi<text:s/></text:span><text:span text:style-name="T56">(ou)</text:span><text:span text:style-name="T57"><text:s/>d’être réintégré et réaffecté dans un emploi plus proche de son dernier lieu de travail<text:s/></text:span><text:span text:style-name="T58">(ou)</text:span><text:span text:style-name="T59"><text:s/>de son domicile, dans la mesure où celui-ci a changé, pour assurer l’unité de la famille</text:span><text:span text:style-name="T60">,</text:span></text:p>
      <text:p text:style-name="P61"><text:span text:style-name="T62">Considérant que<text:s/></text:span><text:span text:style-name="T63">M. ou Mme [</text:span><text:span text:style-name="T64">Nom, Prénom</text:span><text:span text:style-name="T65">] a été reçu(e) en entre tien le [</text:span><text:span text:style-name="T66">date</text:span><text:span text:style-name="T67">]</text:span><text:span text:style-name="T68"><text:s/></text:span><text:span text:style-name="T69">(au moins 4 semaines avant la réintégration)</text:span><text:span text:style-name="T70"><text:s/>afin d’examiner les modalités de sa réintégration,</text:span></text:p>
      <text:p text:style-name="P71"><text:span text:style-name="T72">Considérant les droits à l’avancement d’échelon et de grade acquis pendant la durée du congé parental,<text:s/></text:span><text:span text:style-name="T73">(le cas échéant)</text:span></text:p>
      <text:p text:style-name="P74"/>
      <text:p text:style-name="P75">ARRÊTE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rticle 1</text:span><text:span text:style-name="T85"><text:s/></text:span><text:span text:style-name="T86">:</text:span><text:span text:style-name="T87"><text:s/></text:span></text:p>
          </table:table-cell>
          <table:table-cell table:style-name="TableCell88">
            <text:p text:style-name="P89"><text:span text:style-name="T90">M. ou Mme [</text:span><text:span text:style-name="T91">Nom, Prénom</text:span><text:span text:style-name="T92">],</text:span><text:span text:style-name="T93"><text:s/>[</text:span><text:span text:style-name="T94">grade</text:span><text:span text:style-name="T95">],<text:s/></text:span><text:span text:style-name="T96">est<text:s/></text:span><text:span text:style-name="T97">réintégré(e)</text:span><text:span text:style-name="T98"><text:s/></text:span><text:span text:style-name="T99">et réaffecté sur l’emploi de [</text:span><text:span text:style-name="T100">emploi</text:span><text:span text:style-name="T101">] à compter du [</text:span><text:span text:style-name="T102">date</text:span><text:span text:style-name="T103">].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rticle<text:s/></text:span><text:span text:style-name="T109">2</text:span><text:span text:style-name="T110"><text:s/></text:span><text:span text:style-name="T111">:</text:span><text:span text:style-name="T112"><text:s/></text:span></text:p>
          </table:table-cell>
          <table:table-cell table:style-name="TableCell113">
            <text:p text:style-name="P114"><text:span text:style-name="T115">M. ou Mme [</text:span><text:span text:style-name="T116">Nom, Prénom</text:span><text:span text:style-name="T117">] est classé au [</text:span><text:span text:style-name="T118">échelon</text:span><text:span text:style-name="T119">] échelon de son grade, IB [</text:span><text:span text:style-name="T120">IB</text:span><text:span text:style-name="T121">], IM [</text:span><text:span text:style-name="T122">IM</text:span><text:span text:style-name="T123">], avec une ancienneté de [</text:span><text:span text:style-name="T124">ancienneté</text:span><text:span text:style-name="T125">]</text:span><text:span text:style-name="T126">.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ticle 3</text:span><text:span text:style-name="T132"><text:s/></text:span><text:span text:style-name="T133">:</text:span><text:span text:style-name="T134"><text:s/></text:span></text:p>
          </table:table-cell>
          <table:table-cell table:style-name="TableCell135">
            <text:p text:style-name="P136"><text:span text:style-name="T137">Compte tenu de l’ancienneté à la date de réintégration,<text:s/></text:span><text:span text:style-name="T138">M. ou Mme [</text:span><text:span text:style-name="T139">Nom, Prénom</text:span><text:span text:style-name="T140">] bénéficie d’un avancement au [</text:span><text:span text:style-name="T141">échelon</text:span><text:span text:style-name="T142">] échelon de son grade, IB [</text:span><text:span text:style-name="T143">IB</text:span><text:span text:style-name="T144">], IM [</text:span><text:span text:style-name="T145">IM</text:span><text:span text:style-name="T146">], avec une ancienneté de [</text:span><text:span text:style-name="T147">ancienneté</text:span><text:span text:style-name="T148">]</text:span><text:span text:style-name="T149">.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rticle 6</text:span><text:span text:style-name="T155"><text:s/></text:span><text:span text:style-name="T156">:</text:span><text:span text:style-name="T157"><text:s/></text:span></text:p>
          </table:table-cell>
          <table:table-cell table:style-name="TableCell158">
            <text:p text:style-name="P159">Le Secrétaire Général (ou le Directeur Général) est chargé de l'exécution du présent arrêté qui sera :</text:p>
            <text:p text:style-name="P160">- Notifié à l'intéressé(e).</text:p>
            <text:p text:style-name="P161">Ampliation adressée au :</text:p>
            <text:p text:style-name="P162">- Président du Centre de gestion,</text:p>
            <text:p text:style-name="P163">- Comptable de la collectivité.</text:p>
            <text:p text:style-name="P164"/>
          </table:table-cell>
        </table:table-row>
      </table:table>
      <text:p text:style-name="P165"/>
      <text:p text:style-name="P166"><text:span text:style-name="T167">Fait à<text:s/></text:span><text:span text:style-name="T168">[</text:span><text:span text:style-name="T169">commune</text:span><text:span text:style-name="T170">]</text:span><text:span text:style-name="T171">,<text:s/></text:span><text:span text:style-name="T172">le<text:s/></text:span><text:span text:style-name="T173">[</text:span><text:span text:style-name="T174">date</text:span><text:span text:style-name="T175">]</text:span></text:p>
      <text:p text:style-name="P176"><text:span text:style-name="T177">Le Maire<text:s/></text:span><text:span text:style-name="T178">(ou le Président),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Le Maire (ou le Président),</text:p>
      <text:list text:style-name="LFO2" text:continue-numbering="true">
        <text:list-item>
          <text:p text:style-name="P186">certifie sous sa responsabilité le caractère exécutoire de cet acte,</text:p>
        </text:list-item>
        <text:list-item>
          <text:p text:style-name="P18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8">Le tribunal administratif peut aussi être saisi par l’application informatique « Télérecours Citoyens » accessible par le site internet www.telerecours.fr</text:p>
      <text:p text:style-name="P189"/>
      <text:p text:style-name="P190"/>
      <text:p text:style-name="P191"><text:span text:style-name="T192">Notifié le<text:s/></text:span><text:span text:style-name="T193">[</text:span><text:span text:style-name="T194">date</text:span><text:span text:style-name="T195">]</text:span><text:span text:style-name="T196"><text:tab/></text:span><text:span text:style-name="T197"><text:tab/></text:span><text:span text:style-name="T198"><text:tab/></text:span><text:span text:style-name="T19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0T12:59:00Z</meta:creation-date>
    <dc:date>2022-05-30T12:59:00Z</dc:date>
    <meta:print-date>2022-05-30T12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9" meta:character-count="2981" meta:row-count="21" meta:non-whitespace-character-count="2527"/>
  </office:meta>
</office:document-meta>
</file>