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</style:style>
    <style:style style:name="T20" style:parent-style-name="Policepardéfaut" style:family="text">
      <style:text-properties style:font-name-complex="Calibri" fo:font-size="9pt" style:font-size-asian="9pt" style:font-size-complex="8pt"/>
    </style:style>
    <style:style style:name="T21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P23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P32" style:parent-style-name="Normal" style:family="paragraph">
      <style:paragraph-properties style:text-autospace="none" fo:text-align="justify" fo:margin-bottom="0.0416in" fo:line-height="100%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P39" style:parent-style-name="Normal" style:family="paragraph">
      <style:paragraph-properties style:text-autospace="none" fo:text-align="justify" fo:margin-bottom="0.0416in" fo:line-height="100%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P49" style:parent-style-name="Normal" style:family="paragraph">
      <style:paragraph-properties style:text-autospace="none" fo:text-align="justify" fo:margin-bottom="0.0416in" fo:line-height="100%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style:text-position="super 66.6%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P55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5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60" style:family="table-column">
      <style:table-column-properties style:column-width="1.0333in" style:use-optimal-column-width="false"/>
    </style:style>
    <style:style style:name="TableColumn61" style:family="table-column">
      <style:table-column-properties style:column-width="5.2666in" style:use-optimal-column-width="false"/>
    </style:style>
    <style:style style:name="Table59" style:family="table">
      <style:table-properties style:width="6.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justify"/>
    </style:style>
    <style:style style:name="T6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8" style:parent-style-name="Policepardéfaut" style:family="text">
      <style:text-properties style:font-name="Calibri" style:font-name-complex="Calibri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justify" fo:margin-bottom="0.0416in" fo:margin-right="0.0493in"/>
    </style:style>
    <style:style style:name="T71" style:parent-style-name="Policepardéfaut" style:family="text">
      <style:text-properties style:font-name="Calibri" style:font-name-complex="Calibri" fo:font-size="9pt" style:font-size-asian="9pt"/>
    </style:style>
    <style:style style:name="T72" style:parent-style-name="Policepardéfaut" style:family="text">
      <style:text-properties style:font-name="Calibri" style:font-name-complex="Calibri" fo:font-size="9pt" style:font-size-asian="9pt"/>
    </style:style>
    <style:style style:name="T7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4" style:parent-style-name="Policepardéfaut" style:family="text">
      <style:text-properties style:font-name="Calibri" style:font-name-complex="Calibri" fo:font-size="9pt" style:font-size-asian="9pt"/>
    </style:style>
    <style:style style:name="T75" style:parent-style-name="Policepardéfaut" style:family="text">
      <style:text-properties style:font-name="Calibri" style:font-name-complex="Calibri" fo:font-size="9pt" style:font-size-asian="9pt"/>
    </style:style>
    <style:style style:name="T7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7" style:parent-style-name="Policepardéfaut" style:family="text">
      <style:text-properties style:font-name="Calibri" style:font-name-complex="Calibri" fo:font-size="9pt" style:font-size-asian="9pt"/>
    </style:style>
    <style:style style:name="T78" style:parent-style-name="Policepardéfaut" style:family="text">
      <style:text-properties style:font-name="Calibri" style:font-name-complex="Calibri" fo:font-size="9pt" style:font-size-asian="9pt"/>
    </style:style>
    <style:style style:name="T79" style:parent-style-name="Policepardéfaut" style:family="text">
      <style:text-properties style:font-name="Calibri" style:font-name-complex="Calibri" fo:font-size="9pt" style:font-size-asian="9pt"/>
    </style:style>
    <style:style style:name="T80" style:parent-style-name="Policepardéfaut" style:family="text">
      <style:text-properties style:font-name="Calibri" style:font-name-complex="Calibri" fo:font-size="9pt" style:font-size-asian="9pt"/>
    </style:style>
    <style:style style:name="T8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2" style:parent-style-name="Policepardéfaut" style:family="text">
      <style:text-properties style:font-name="Calibri" style:font-name-complex="Calibri" fo:font-size="9pt" style:font-size-asian="9pt"/>
    </style:style>
    <style:style style:name="T8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4" style:parent-style-name="Policepardéfaut" style:family="text">
      <style:text-properties style:font-name="Calibri" style:font-name-complex="Calibri" fo:font-size="9pt" style:font-size-asian="9pt"/>
    </style:style>
    <style:style style:name="P8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 style:font-size-complex="8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justify"/>
    </style:style>
    <style:style style:name="T8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3" style:parent-style-name="Policepardéfaut" style:family="text">
      <style:text-properties style:font-name="Calibri" style:font-name-complex="Calibri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justify" fo:margin-bottom="0.0416in" fo:margin-right="0.0493in"/>
    </style:style>
    <style:style style:name="T96" style:parent-style-name="Policepardéfaut" style:family="text">
      <style:text-properties style:font-name="Calibri" style:font-name-complex="Calibri" fo:font-size="9pt" style:font-size-asian="9pt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T98" style:parent-style-name="Policepardéfaut" style:family="text">
      <style:text-properties style:font-name="Calibri" style:font-name-complex="Calibri" fo:font-size="9pt" style:font-size-asian="9pt"/>
    </style:style>
    <style:style style:name="T9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0" style:parent-style-name="Policepardéfaut" style:family="text">
      <style:text-properties style:font-name="Calibri" style:font-name-complex="Calibri" fo:font-size="9pt" style:font-size-asian="9pt"/>
    </style:style>
    <style:style style:name="T101" style:parent-style-name="Policepardéfaut" style:family="text">
      <style:text-properties style:font-name="Calibri" style:font-name-complex="Calibri" fo:font-size="9pt" style:font-size-asian="9pt"/>
    </style:style>
    <style:style style:name="T102" style:parent-style-name="Policepardéfaut" style:family="text">
      <style:text-properties style:font-name="Calibri" style:font-name-complex="Calibri" fo:font-size="9pt" style:font-size-asian="9pt"/>
    </style:style>
    <style:style style:name="T10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4" style:parent-style-name="Policepardéfaut" style:family="text">
      <style:text-properties style:font-name="Calibri" style:font-name-complex="Calibri" fo:font-size="9pt" style:font-size-asian="9pt"/>
    </style:style>
    <style:style style:name="T10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6" style:parent-style-name="Policepardéfaut" style:family="text">
      <style:text-properties style:font-name="Calibri" style:font-name-complex="Calibri" fo:font-size="9pt" style:font-size-asian="9pt"/>
    </style:style>
    <style:style style:name="T10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8" style:parent-style-name="Policepardéfaut" style:family="text">
      <style:text-properties style:font-name="Calibri" style:font-name-complex="Calibri" fo:font-size="9pt" style:font-size-asian="9pt"/>
    </style:style>
    <style:style style:name="T10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0" style:parent-style-name="Policepardéfaut" style:family="text">
      <style:text-properties style:font-name="Calibri" style:font-name-complex="Calibri" fo:font-size="9pt" style:font-size-asian="9pt"/>
    </style:style>
    <style:style style:name="P11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justify"/>
    </style:style>
    <style:style style:name="T11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="Calibri" style:font-name-complex="Calibri"/>
    </style:style>
    <style:style style:name="T11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9" style:parent-style-name="Policepardéfaut" style:family="text">
      <style:text-properties style:font-name="Calibri" style:font-name-complex="Calibri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2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30" style:parent-style-name="Policepardéfaut" style:family="text">
      <style:text-properties style:font-name-complex="Calibri" fo:font-size="9pt" style:font-size-asian="9pt" style:font-size-complex="9pt"/>
    </style:style>
    <style:style style:name="T131" style:parent-style-name="Policepardéfaut" style:family="text">
      <style:text-properties style:font-name-complex="Calibri" fo:font-size="9pt" style:font-size-asian="9pt" style:font-size-complex="9pt"/>
    </style:style>
    <style:style style:name="T132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33" style:parent-style-name="Policepardéfaut" style:family="text">
      <style:text-properties style:font-name-complex="Calibri" fo:font-size="9pt" style:font-size-asian="9pt" style:font-size-complex="9pt"/>
    </style:style>
    <style:style style:name="T134" style:parent-style-name="Policepardéfaut" style:family="text">
      <style:text-properties style:font-name-complex="Calibri" fo:font-size="9pt" style:font-size-asian="9pt" style:font-size-complex="9pt"/>
    </style:style>
    <style:style style:name="T135" style:parent-style-name="Policepardéfaut" style:family="text">
      <style:text-properties style:font-name-complex="Calibri" fo:font-size="9pt" style:font-size-asian="9pt" style:font-size-complex="9pt"/>
    </style:style>
    <style:style style:name="T136" style:parent-style-name="Policepardéfaut" style:family="text">
      <style:text-properties style:font-name-complex="Calibri" fo:font-size="9pt" style:font-size-asian="9pt" style:font-size-complex="9pt"/>
    </style:style>
    <style:style style:name="T137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38" style:parent-style-name="Policepardéfaut" style:family="text">
      <style:text-properties style:font-name-complex="Calibri" fo:font-size="9pt" style:font-size-asian="9pt" style:font-size-complex="9pt"/>
    </style:style>
    <style:style style:name="P13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40" style:parent-style-name="Policepardéfaut" style:family="text">
      <style:text-properties style:font-name-complex="Calibri" fo:font-size="9pt" style:font-size-asian="9pt" style:font-size-complex="9pt"/>
    </style:style>
    <style:style style:name="T141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7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4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49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0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4" style:parent-style-name="Normal" style:family="paragraph">
      <style:paragraph-properties style:text-autospace="none" fo:text-align="justify" fo:margin-bottom="0in" fo:line-height="100%"/>
    </style:style>
    <style:style style:name="T155" style:parent-style-name="Policepardéfaut" style:family="text">
      <style:text-properties style:font-name-complex="Calibri" fo:font-size="7.5pt" style:font-size-asian="7.5pt" style:font-size-complex="7.5pt"/>
    </style:style>
    <style:style style:name="T156" style:parent-style-name="Policepardéfaut" style:family="text">
      <style:text-properties style:font-name-complex="Calibri" fo:font-size="7.5pt" style:font-size-asian="7.5pt" style:font-size-complex="7.5pt"/>
    </style:style>
    <style:style style:name="T157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58" style:parent-style-name="Policepardéfaut" style:family="text">
      <style:text-properties style:font-name-complex="Calibri" fo:font-size="7.5pt" style:font-size-asian="7.5pt" style:font-size-complex="7.5pt"/>
    </style:style>
    <style:style style:name="T159" style:parent-style-name="Policepardéfaut" style:family="text">
      <style:text-properties style:font-name-complex="Calibri" fo:font-size="7.5pt" style:font-size-asian="7.5pt" style:font-size-complex="7.5pt"/>
    </style:style>
    <style:style style:name="T160" style:parent-style-name="Policepardéfaut" style:family="text">
      <style:text-properties style:font-name-complex="Calibri" fo:font-size="7.5pt" style:font-size-asian="7.5pt" style:font-size-complex="7.5pt"/>
    </style:style>
    <style:style style:name="T161" style:parent-style-name="Policepardéfaut" style:family="text">
      <style:text-properties style:font-name-complex="Calibri" fo:font-size="7.5pt" style:font-size-asian="7.5pt" style:font-size-complex="7.5pt"/>
    </style:style>
    <style:style style:name="T162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Prolongation de stag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/text:p>
      <text:p text:style-name="P19"><text:span text:style-name="T20">Vu le décret n° 91-298 du 20 mars 1991 modifié, portant dispositions statutaires applicables aux fonctionnaires territoriaux nommés dans des emplois permanents à temps non complet, (</text:span><text:span text:style-name="T21">Le cas échéant</text:span><text:span text:style-name="T22">)</text:span></text:p>
      <text:p text:style-name="P23">Vu le décret n° 92-1194 du 4 novembre 1992 fixant les dispositions communes applicables aux fonctionnaires stagiaires de la Fonction Publique Territoriale,<text:s/>notamment son article<text:s/>7,</text:p>
      <text:p text:style-name="P24"><text:span text:style-name="T25">Vu le décret n° [</text:span><text:span text:style-name="T26">numéro du décret</text:span><text:span text:style-name="T27">] du [</text:span><text:span text:style-name="T28">date</text:span><text:span text:style-name="T29">] portant statut particulier du cadre d'emplois des [</text:span><text:span text:style-name="T30">cadre d’emploi</text:span><text:span text:style-name="T31">],</text:span></text:p>
      <text:p text:style-name="P32"><text:span text:style-name="T33">Vu l’arrêté en date du [</text:span><text:span text:style-name="T34">date</text:span><text:span text:style-name="T35">] nommant M. ou Mme [</text:span><text:span text:style-name="T36">Nom, Prénom</text:span><text:span text:style-name="T37">] en qualité de stagiaire</text:span><text:span text:style-name="T38">,</text:span></text:p>
      <text:p text:style-name="P39"><text:span text:style-name="T40">Vu le(s) certificat(s) médical(aux) plaçant M. ou Mme [</text:span><text:span text:style-name="T41">Nom, Prénom</text:span><text:span text:style-name="T42">] en congé [</text:span><text:span text:style-name="T43">nature du congé</text:span><text:span text:style-name="T44">] du [</text:span><text:span text:style-name="T45">date de début</text:span><text:span text:style-name="T46">] au [</text:span><text:span text:style-name="T47">date de fin</text:span><text:span text:style-name="T48">],</text:span></text:p>
      <text:p text:style-name="P49"><text:span text:style-name="T50">Considérant que le nombre de jours de congés [</text:span><text:span text:style-name="T51">nature du congé</text:span><text:span text:style-name="T52">] est supérieur à 1/10</text:span><text:span text:style-name="T53">ème</text:span><text:span text:style-name="T54"><text:s/>de la durée du stage,</text:span></text:p>
      <text:p text:style-name="P55"/>
      <text:p text:style-name="P56">ARRÊTE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Article 1</text:span><text:span text:style-name="T66"><text:s/></text:span><text:span text:style-name="T67">:</text:span><text:span text:style-name="T68"><text:s/></text:span></text:p>
          </table:table-cell>
          <table:table-cell table:style-name="TableCell69">
            <text:p text:style-name="P70"><text:span text:style-name="T71">Le stage de<text:s/></text:span><text:span text:style-name="T72">M. ou Mme [</text:span><text:span text:style-name="T73">Nom, Prénom</text:span><text:span text:style-name="T74">],</text:span><text:span text:style-name="T75"><text:s/>[</text:span><text:span text:style-name="T76">grade</text:span><text:span text:style-name="T77">] stagiaire, est<text:s/></text:span><text:span text:style-name="T78">prolongé</text:span><text:span text:style-name="T79"><text:s/></text:span><text:span text:style-name="T80">à compter du [</text:span><text:span text:style-name="T81">date</text:span><text:span text:style-name="T82">], pour une durée de [</text:span><text:span text:style-name="T83">durée</text:span><text:span text:style-name="T84">].</text:span>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Article<text:s/></text:span><text:span text:style-name="T90">2</text:span><text:span text:style-name="T91"><text:s/></text:span><text:span text:style-name="T92">:</text:span><text:span text:style-name="T93"><text:s/></text:span></text:p>
          </table:table-cell>
          <table:table-cell table:style-name="TableCell94">
            <text:p text:style-name="P95"><text:span text:style-name="T96">Pendant<text:s/></text:span><text:span text:style-name="T97">cette durée</text:span><text:span text:style-name="T98">, M. ou Mme [</text:span><text:span text:style-name="T99">Nom, Prénom</text:span><text:span text:style-name="T100">]<text:s/></text:span><text:span text:style-name="T101">reste</text:span><text:span text:style-name="T102"><text:s/>classé au [</text:span><text:span text:style-name="T103">échelon</text:span><text:span text:style-name="T104">] échelon, Indice Brut [</text:span><text:span text:style-name="T105">IB</text:span><text:span text:style-name="T106">], Indice Majoré [</text:span><text:span text:style-name="T107">IM</text:span><text:span text:style-name="T108">], avec une ancienneté de [</text:span><text:span text:style-name="T109">ancienneté dans l’échelon</text:span><text:span text:style-name="T110">].</text:span></text:p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Article<text:s/></text:span><text:span text:style-name="T116">3</text:span><text:span text:style-name="T117"><text:s/></text:span><text:span text:style-name="T118">:</text:span><text:span text:style-name="T119"><text:s/></text:span></text:p>
          </table:table-cell>
          <table:table-cell table:style-name="TableCell120">
            <text:p text:style-name="P121">Le Secrétaire Général (ou le Directeur Général) est chargé de l'exécution du présent arrêté qui sera :</text:p>
            <text:p text:style-name="P122">- Transmis au Représentant de l'État,</text:p>
            <text:p text:style-name="P123">- Notifié à l'intéressé(e).</text:p>
            <text:p text:style-name="P124">Ampliation adressée au :</text:p>
            <text:p text:style-name="P125">- Président du Centre de gestion,</text:p>
            <text:p text:style-name="P126">- Comptable de la collectivité.</text:p>
            <text:p text:style-name="P127"/>
          </table:table-cell>
        </table:table-row>
      </table:table>
      <text:p text:style-name="P128"/>
      <text:p text:style-name="P129"><text:span text:style-name="T130">Fait à<text:s/></text:span><text:span text:style-name="T131">[</text:span><text:span text:style-name="T132">commune</text:span><text:span text:style-name="T133">]</text:span><text:span text:style-name="T134">,<text:s/></text:span><text:span text:style-name="T135">le<text:s/></text:span><text:span text:style-name="T136">[</text:span><text:span text:style-name="T137">date</text:span><text:span text:style-name="T138">]</text:span></text:p>
      <text:p text:style-name="P139"><text:span text:style-name="T140">Le Maire<text:s/></text:span><text:span text:style-name="T141">(ou le Président),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>Le Maire (ou le Président),</text:p>
      <text:list text:style-name="LFO2" text:continue-numbering="true">
        <text:list-item>
          <text:p text:style-name="P149">certifie sous sa responsabilité le caractère exécutoire de cet acte,</text:p>
        </text:list-item>
        <text:list-item>
          <text:p text:style-name="P150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51">Le tribunal administratif peut aussi être saisi par l’application informatique « Télérecours Citoyens » accessible par le site internet www.telerecours.fr</text:p>
      <text:p text:style-name="P152"/>
      <text:p text:style-name="P153"/>
      <text:p text:style-name="P154"><text:span text:style-name="T155">Notifié le<text:s/></text:span><text:span text:style-name="T156">[</text:span><text:span text:style-name="T157">date</text:span><text:span text:style-name="T158">]</text:span><text:span text:style-name="T159"><text:tab/></text:span><text:span text:style-name="T160"><text:tab/></text:span><text:span text:style-name="T161"><text:tab/></text:span><text:span text:style-name="T162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20T09:53:00Z</meta:creation-date>
    <dc:date>2022-05-20T09:54:00Z</dc:date>
    <meta:print-date>2022-05-20T09:53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30" meta:character-count="2143" meta:row-count="15" meta:non-whitespace-character-count="1817"/>
  </office:meta>
</office:document-meta>
</file>