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Policepardéfaut" style:family="text">
      <style:text-properties style:font-name-complex="Calibri" fo:font-size="10pt" style:font-size-asian="10pt" style:font-size-complex="10pt"/>
    </style:style>
    <style:style style:name="T13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</style:style>
    <style:style style:name="T18" style:parent-style-name="Policepardéfaut" style:family="text">
      <style:text-properties style:font-name-complex="Calibri" fo:font-size="9pt" style:font-size-asian="9pt" style:font-size-complex="8pt"/>
    </style:style>
    <style:style style:name="T1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6" style:family="table-column">
      <style:table-column-properties style:column-width="1.0333in" style:use-optimal-column-width="false"/>
    </style:style>
    <style:style style:name="TableColumn47" style:family="table-column">
      <style:table-column-properties style:column-width="5.2666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4" style:parent-style-name="Policepardéfaut" style:family="text">
      <style:text-properties style:font-name="Calibri" style:font-name-complex="Calibri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 fo:margin-bottom="0.0416in" fo:margin-right="0.0493in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P6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6" style:parent-style-name="Policepardéfaut" style:family="text">
      <style:text-properties style:font-name="Calibri" style:font-name-complex="Calibri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bottom="0.0416in" fo:margin-right="0.0493in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P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9" style:parent-style-name="Policepardéfaut" style:family="text">
      <style:text-properties style:font-name="Calibri" style:font-name-complex="Calibri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T111" style:parent-style-name="Policepardéfaut" style:family="text">
      <style:text-properties style:font-name-complex="Calibri" fo:font-size="9pt" style:font-size-asian="9pt" style:font-size-complex="9pt"/>
    </style:style>
    <style:style style:name="T11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0" style:parent-style-name="Policepardéfaut" style:family="text">
      <style:text-properties style:font-name-complex="Calibri" fo:font-size="9pt" style:font-size-asian="9pt" style:font-size-complex="9pt"/>
    </style:style>
    <style:style style:name="T12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</style:style>
    <style:style style:name="T135" style:parent-style-name="Policepardéfaut" style:family="text">
      <style:text-properties style:font-name-complex="Calibri" fo:font-size="7.5pt" style:font-size-asian="7.5pt" style:font-size-complex="7.5pt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  <style:style style:name="T13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8" style:parent-style-name="Policepardéfaut" style:family="text">
      <style:text-properties style:font-name-complex="Calibri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titularisation</text:p>
      <text:p text:style-name="P4"><text:span text:style-name="T5">de</text:span><text:span text:style-name="T6"><text:s/>M. ou M</text:span><text:span text:style-name="T7">me<text:s/></text:span><text:span text:style-name="T8">[Nom Prénom]</text:span></text:p>
      <text:p text:style-name="P9">[grade]</text:p>
      <text:p text:style-name="P10"/>
      <text:p text:style-name="P11"><text:span text:style-name="T12">Le Maire<text:s/></text:span><text:span text:style-name="T13">(ou le Président)<text:s/></text:span><text:span text:style-name="T14">de [collectivité ou établissement public],</text:span></text:p>
      <text:p text:style-name="P15"/>
      <text:p text:style-name="P16">Vu<text:s/>le code général de la fonction publique,</text:p>
      <text:p text:style-name="P17"><text:span text:style-name="T18">Vu le décret n° 91-298 du 20 mars 1991 modifié, portant dispositions statutaires applicables aux fonctionnaires territoriaux nommés dans des emplois permanents à temps non complet, (</text:span><text:span text:style-name="T19">Le cas échéant</text:span><text:span text:style-name="T20">)</text:span></text:p>
      <text:p text:style-name="P21">Vu le décret n° 92-1194 du 4 novembre 1992 fixant les dispositions communes applicables aux fonctionnaires stagiaires de la Fonction Publique Territoriale,</text:p>
      <text:p text:style-name="P22">Vu le décret n° 2010-329 du 22 mars 2010, fixant les dispositions statutaires communes applicables aux cadres d’emplois des fonctionnaires territoriaux de la catégorie B,</text:p>
      <text:p text:style-name="P23"><text:span text:style-name="T24">Vu le décret n° [</text:span><text:span text:style-name="T25">numéro du décret</text:span><text:span text:style-name="T26">] du [</text:span><text:span text:style-name="T27">date</text:span><text:span text:style-name="T28">] portant statut particulier du cadre d'emplois des [</text:span><text:span text:style-name="T29">cadre d’emploi</text:span><text:span text:style-name="T30">],</text:span></text:p>
      <text:p text:style-name="P31"><text:span text:style-name="T32">Vu l’arrêté établis en date du [</text:span><text:span text:style-name="T33">date</text:span><text:span text:style-name="T34">] portant nomination stagiaire de M. ou Mme [</text:span><text:span text:style-name="T35">Nom, Prénom</text:span><text:span text:style-name="T36">] à compter du [</text:span><text:span text:style-name="T37">date</text:span><text:span text:style-name="T38">],</text:span></text:p>
      <text:p text:style-name="P39">Vu l’attestation de formation d’intégration établie par le CNFPT,</text:p>
      <text:p text:style-name="P40">Considérant<text:s/>que la période de stage effectuée par l’intéressé(e) est concluante,</text:p>
      <text:p text:style-name="P41"/>
      <text:p text:style-name="P42">ARRÊTE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rticle 1</text:span><text:span text:style-name="T52"><text:s/></text:span><text:span text:style-name="T53">:</text:span><text:span text:style-name="T54"><text:s/></text:span></text:p>
          </table:table-cell>
          <table:table-cell table:style-name="TableCell55">
            <text:p text:style-name="P56"><text:span text:style-name="T57">M. ou Mme [</text:span><text:span text:style-name="T58">Nom, Prénom</text:span><text:span text:style-name="T59">] est<text:s/></text:span><text:span text:style-name="T60">titularisé</text:span><text:span text:style-name="T61">(e)<text:s/></text:span><text:span text:style-name="T62">dans le grade de<text:s/></text:span><text:span text:style-name="T63">[</text:span><text:span text:style-name="T64">grade</text:span><text:span text:style-name="T65">] à compter du [</text:span><text:span text:style-name="T66">date</text:span><text:span text:style-name="T67">]</text:span><text:span text:style-name="T68">.</text:span></text:p>
            <text:p text:style-name="P69"><text:s/></text:p>
          </table:table-cell>
        </table:table-row>
        <table:table-row table:style-name="TableRow70">
          <table:table-cell table:style-name="TableCell71">
            <text:p text:style-name="P72"><text:span text:style-name="T73">Article 2</text:span><text:span text:style-name="T74"><text:s/></text:span><text:span text:style-name="T75">:</text:span><text:span text:style-name="T76"><text:s/></text:span></text:p>
          </table:table-cell>
          <table:table-cell table:style-name="TableCell77">
            <text:p text:style-name="P78"><text:span text:style-name="T79">A cette date,<text:s/></text:span><text:span text:style-name="T80">M. ou Mme [</text:span><text:span text:style-name="T81">Nom, Prénom</text:span><text:span text:style-name="T82">] est</text:span><text:span text:style-name="T83"><text:s/>classé au [</text:span><text:span text:style-name="T84">échelon</text:span><text:span text:style-name="T85">] échelon de son grade, IB [</text:span><text:span text:style-name="T86">IB</text:span><text:span text:style-name="T87">], IM [</text:span><text:span text:style-name="T88">IM</text:span><text:span text:style-name="T89">], avec une ancienneté de [</text:span><text:span text:style-name="T90">ancienneté</text:span><text:span text:style-name="T91">].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Article 3</text:span><text:span text:style-name="T97"><text:s/></text:span><text:span text:style-name="T98">:</text:span><text:span text:style-name="T99"><text:s/></text:span></text:p>
          </table:table-cell>
          <table:table-cell table:style-name="TableCell100">
            <text:p text:style-name="P101">Le Secrétaire Général (ou le Directeur Général) est chargé de l'exécution du présent arrêté qui sera :</text:p>
            <text:p text:style-name="P102">- Transmis au Représentant de l'État,</text:p>
            <text:p text:style-name="P103">- Notifié à l'intéressé(e).</text:p>
            <text:p text:style-name="P104">Ampliation adressée au :</text:p>
            <text:p text:style-name="P105">- Président du Centre de gestion,</text:p>
            <text:p text:style-name="P106">- Comptable de la collectivité.</text:p>
            <text:p text:style-name="P107"/>
          </table:table-cell>
        </table:table-row>
      </table:table>
      <text:p text:style-name="P108"/>
      <text:p text:style-name="P109"><text:span text:style-name="T110">Fait à<text:s/></text:span><text:span text:style-name="T111">[</text:span><text:span text:style-name="T112">commune</text:span><text:span text:style-name="T113">]</text:span><text:span text:style-name="T114">,<text:s/></text:span><text:span text:style-name="T115">le<text:s/></text:span><text:span text:style-name="T116">[</text:span><text:span text:style-name="T117">date</text:span><text:span text:style-name="T118">]</text:span></text:p>
      <text:p text:style-name="P119"><text:span text:style-name="T120">Le Maire<text:s/></text:span><text:span text:style-name="T121">(ou le Président),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Le Maire (ou le Président),</text:p>
      <text:list text:style-name="LFO2" text:continue-numbering="true">
        <text:list-item>
          <text:p text:style-name="P129">certifie sous sa responsabilité le caractère exécutoire de cet acte,</text:p>
        </text:list-item>
        <text:list-item>
          <text:p text:style-name="P13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1">Le tribunal administratif peut aussi être saisi par l’application informatique « Télérecours Citoyens » accessible par le site internet www.telerecours.fr</text:p>
      <text:p text:style-name="P132"/>
      <text:p text:style-name="P133"/>
      <text:p text:style-name="P134"><text:span text:style-name="T135">Notifié le<text:s/></text:span><text:span text:style-name="T136">[</text:span><text:span text:style-name="T137">date</text:span><text:span text:style-name="T138">]</text:span><text:span text:style-name="T139"><text:tab/></text:span><text:span text:style-name="T140"><text:tab/></text:span><text:span text:style-name="T141"><text:tab/></text:span><text:span text:style-name="T14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13:12:00Z</meta:creation-date>
    <dc:date>2022-08-17T13:12:00Z</dc:date>
    <meta:print-date>2022-08-17T13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62" meta:row-count="15" meta:non-whitespace-character-count="1833"/>
  </office:meta>
</office:document-meta>
</file>