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8" style:parent-style-name="Normal" style:family="paragraph">
      <style:paragraph-properties style:text-autospace="none" fo:text-align="justify" fo:margin-bottom="0.0416in" fo:line-height="100%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T2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2" style:family="table-column">
      <style:table-column-properties style:column-width="1.0333in" style:use-optimal-column-width="false"/>
    </style:style>
    <style:style style:name="TableColumn43" style:family="table-column">
      <style:table-column-properties style:column-width="5.2666in" style:use-optimal-column-width="false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" style:parent-style-name="Policepardéfaut" style:family="text">
      <style:text-properties style:font-name="Calibri" style:font-name-complex="Calibri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.0416in" fo:margin-right="0.0493in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P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bottom="0.0416in" fo:margin-right="0.0493in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P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4" style:parent-style-name="Policepardéfaut" style:family="text">
      <style:text-properties style:font-name-complex="Calibri" fo:font-size="9pt" style:font-size-asian="9pt" style:font-size-complex="9pt"/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109" style:parent-style-name="Policepardéfaut" style:family="text">
      <style:text-properties style:font-name-complex="Calibri" fo:font-size="9pt" style:font-size-asian="9pt" style:font-size-complex="9pt"/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Policepardéfaut" style:family="text">
      <style:text-properties style:font-name-complex="Calibri" fo:font-size="7.5pt" style:font-size-asian="7.5pt" style:font-size-complex="7.5pt"/>
    </style:style>
    <style:style style:name="T130" style:parent-style-name="Policepardéfaut" style:family="text">
      <style:text-properties style:font-name-complex="Calibri" fo:font-size="7.5pt" style:font-size-asian="7.5pt" style:font-size-complex="7.5pt"/>
    </style:style>
    <style:style style:name="T1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2" style:parent-style-name="Policepardéfaut" style:family="text">
      <style:text-properties style:font-name-complex="Calibri" fo:font-size="7.5pt" style:font-size-asian="7.5pt" style:font-size-complex="7.5pt"/>
    </style:style>
    <style:style style:name="T133" style:parent-style-name="Policepardéfaut" style:family="text">
      <style:text-properties style:font-name-complex="Calibri" fo:font-size="7.5pt" style:font-size-asian="7.5pt" style:font-size-complex="7.5pt"/>
    </style:style>
    <style:style style:name="T134" style:parent-style-name="Policepardéfaut" style:family="text">
      <style:text-properties style:font-name-complex="Calibri" fo:font-size="7.5pt" style:font-size-asian="7.5pt" style:font-size-complex="7.5pt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text:s/>suite à détachement pour effectuer un stage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Agent de maîtrise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Vu le décret n°86-68 du 13 janvier 1986 relatif aux positions de détachement, hors cadre, de disponibilité et de congé parental des fonctionnaires territoriaux,</text:p>
      <text:p text:style-name="P18"><text:span text:style-name="T19">Vu le décret n° 91-298 du 20 mars 1991 modifié, portant dispositions statutaires applicables aux fonctionnaires territoriaux nommés dans des emplois permanents à temps non complet, (</text:span><text:span text:style-name="T20">Le cas échéant</text:span><text:span text:style-name="T21">)</text:span></text:p>
      <text:p text:style-name="P22">Vu le décret n° 92-1194 du 4 novembre 1992 fixant les dispositions communes applicables aux fonctionnaires stagiaires de la Fonction Publique Territoriale,</text:p>
      <text:p text:style-name="P23">Vu le décret<text:s/>n°88-547 du 6 mai 1988 portant statut particulier du cadre d'emplois des agents de maîtrise territoriaux,</text:p>
      <text:p text:style-name="P24">Vu le décret<text:s/>n°88-548 du 6 mai 1988 portant échelonnement indiciaire applicable aux agents de maîtrise territoriaux,</text:p>
      <text:p text:style-name="P25"><text:span text:style-name="T26">Vu l’arrêté établis en date du [</text:span><text:span text:style-name="T27">date</text:span><text:span text:style-name="T28">] portant<text:s/></text:span><text:span text:style-name="T29">détachement pour effectuer un stage</text:span><text:span text:style-name="T30"><text:s/>de M. ou Mme [</text:span><text:span text:style-name="T31">Nom, Prénom</text:span><text:span text:style-name="T32">] à compter du [</text:span><text:span text:style-name="T33">date</text:span><text:span text:style-name="T34">],</text:span></text:p>
      <text:p text:style-name="P35">Vu l’attestation de formation d’intégration établie par le CNFPT,</text:p>
      <text:p text:style-name="P36">Considérant<text:s/>que la période de stage effectuée par l’intéressé(e) est concluante,</text:p>
      <text:p text:style-name="P37"/>
      <text:p text:style-name="P38">ARRÊTE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rticle 1</text:span><text:span text:style-name="T48"><text:s/></text:span><text:span text:style-name="T49">:</text:span><text:span text:style-name="T50"><text:s/></text:span></text:p>
          </table:table-cell>
          <table:table-cell table:style-name="TableCell51">
            <text:p text:style-name="P52"><text:span text:style-name="T53">M. ou Mme [</text:span><text:span text:style-name="T54">Nom, Prénom</text:span><text:span text:style-name="T55">] est<text:s/></text:span><text:span text:style-name="T56">titularisé</text:span><text:span text:style-name="T57">(e)<text:s/></text:span><text:span text:style-name="T58">dans le grade d’agent de maîtrise</text:span><text:span text:style-name="T59"><text:s/>à compter du [</text:span><text:span text:style-name="T60">date</text:span><text:span text:style-name="T61">]</text:span><text:span text:style-name="T62">.</text:span></text:p>
            <text:p text:style-name="P63"><text:s/></text:p>
          </table:table-cell>
        </table:table-row>
        <table:table-row table:style-name="TableRow64">
          <table:table-cell table:style-name="TableCell65">
            <text:p text:style-name="P66"><text:span text:style-name="T67">Article 2</text:span><text:span text:style-name="T68"><text:s/></text:span><text:span text:style-name="T69">:</text:span><text:span text:style-name="T70"><text:s/></text:span></text:p>
          </table:table-cell>
          <table:table-cell table:style-name="TableCell71">
            <text:p text:style-name="P72"><text:span text:style-name="T73">A cette date,<text:s/></text:span><text:span text:style-name="T74">M. ou Mme [</text:span><text:span text:style-name="T75">Nom, Prénom</text:span><text:span text:style-name="T76">] est</text:span><text:span text:style-name="T77"><text:s/>classé au [</text:span><text:span text:style-name="T78">échelon</text:span><text:span text:style-name="T79">] échelon de son grade, IB [</text:span><text:span text:style-name="T80">IB</text:span><text:span text:style-name="T81">], IM [</text:span><text:span text:style-name="T82">IM</text:span><text:span text:style-name="T83">], avec une ancienneté de [</text:span><text:span text:style-name="T84">ancienneté</text:span><text:span text:style-name="T85">]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rticle 3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Le Secrétaire Général (ou le Directeur Général) est chargé de l'exécution du présent arrêté qui sera :</text:p>
            <text:p text:style-name="P96">- Transmis au Représentant de l'État,</text:p>
            <text:p text:style-name="P97">- Notifié à l'intéressé(e).</text:p>
            <text:p text:style-name="P98">Ampliation adressée au :</text:p>
            <text:p text:style-name="P99">- Président du Centre de gestion,</text:p>
            <text:p text:style-name="P100">- Comptable de la collectivité.</text:p>
            <text:p text:style-name="P101"/>
          </table:table-cell>
        </table:table-row>
      </table:table>
      <text:p text:style-name="P102"/>
      <text:p text:style-name="P103"><text:span text:style-name="T104">Fait à<text:s/></text:span><text:span text:style-name="T105">[</text:span><text:span text:style-name="T106">commune</text:span><text:span text:style-name="T107">]</text:span><text:span text:style-name="T108">,<text:s/></text:span><text:span text:style-name="T109">le<text:s/></text:span><text:span text:style-name="T110">[</text:span><text:span text:style-name="T111">date</text:span><text:span text:style-name="T112">]</text:span></text:p>
      <text:p text:style-name="P113"><text:span text:style-name="T114">Le Maire<text:s/></text:span><text:span text:style-name="T115">(ou le Président),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Le Maire (ou le Président),</text:p>
      <text:list text:style-name="LFO2" text:continue-numbering="true">
        <text:list-item>
          <text:p text:style-name="P123">certifie sous sa responsabilité le caractère exécutoire de cet acte,</text:p>
        </text:list-item>
        <text:list-item>
          <text:p text:style-name="P1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25">Le tribunal administratif peut aussi être saisi par l’application informatique « Télérecours Citoyens » accessible par le site internet www.telerecours.fr</text:p>
      <text:p text:style-name="P126"/>
      <text:p text:style-name="P127"/>
      <text:p text:style-name="P128"><text:span text:style-name="T129">Notifié le<text:s/></text:span><text:span text:style-name="T130">[</text:span><text:span text:style-name="T131">date</text:span><text:span text:style-name="T132">]</text:span><text:span text:style-name="T133"><text:tab/></text:span><text:span text:style-name="T134"><text:tab/></text:span><text:span text:style-name="T135"><text:tab/></text:span><text:span text:style-name="T1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3:00Z</meta:creation-date>
    <dc:date>2022-08-17T13:13:00Z</dc:date>
    <meta:print-date>2022-08-17T13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53" meta:row-count="16" meta:non-whitespace-character-count="1995"/>
  </office:meta>
</office:document-meta>
</file>