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P2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P53" style:parent-style-name="Normal" style:family="paragraph">
      <style:paragraph-properties style:text-autospace="none" fo:text-align="center" fo:margin-bottom="0.0416in" fo:line-height="100%"/>
      <style:text-properties style:font-name-complex="Calibri" fo:font-weight="bold" style:font-weight-asian="bold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2" style:family="table-column">
      <style:table-column-properties style:column-width="1.0333in" style:use-optimal-column-width="false"/>
    </style:style>
    <style:style style:name="TableColumn73" style:family="table-column">
      <style:table-column-properties style:column-width="5.2666in" style:use-optimal-column-width="false"/>
    </style:style>
    <style:style style:name="Table71" style:family="table">
      <style:table-properties style:width="6.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0" style:parent-style-name="Policepardéfaut" style:family="text">
      <style:text-properties style:font-name="Calibri" style:font-name-complex="Calibri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bottom="0.0416in" fo:margin-right="0.0493in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style:text-position="super 66.6%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style:text-position="super 66.6%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0" style:parent-style-name="Policepardéfaut" style:family="text">
      <style:text-properties style:font-name="Calibri" style:font-name-complex="Calibri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.0416in" fo:margin-right="0.0493in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5" style:parent-style-name="Policepardéfaut" style:family="text">
      <style:text-properties style:font-name="Calibri" style:font-name-complex="Calibri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bottom="0.0416in" fo:margin-right="0.0493in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style:font-name-complex="Calibri"/>
    </style:style>
    <style:style style:name="T1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1" style:parent-style-name="Policepardéfaut" style:family="text">
      <style:text-properties style:font-name="Calibri" style:font-name-complex="Calibri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bottom="0.0416in" fo:margin-right="0.0493in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</style:style>
    <style:style style:name="T159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</style:style>
    <style:style style:name="T1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complex="Calibri"/>
    </style:style>
    <style:style style:name="T1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5" style:parent-style-name="Policepardéfaut" style:family="text">
      <style:text-properties style:font-name="Calibri" style:font-name-complex="Calibri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1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4" style:parent-style-name="Policepardéfaut" style:family="text">
      <style:text-properties style:font-name="Calibri" style:font-name-complex="Calibri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 fo:margin-bottom="0.0416in" fo:margin-right="0.0493in"/>
    </style:style>
    <style:style style:name="T197" style:parent-style-name="Policepardéfaut" style:family="text">
      <style:text-properties style:font-name="Calibri" style:font-name-complex="Calibri" fo:font-size="9pt" style:font-size-asian="9pt"/>
    </style:style>
    <style:style style:name="T198" style:parent-style-name="Policepardéfaut" style:family="text">
      <style:text-properties style:font-name="Calibri" style:font-name-complex="Calibri" fo:font-size="9pt" style:font-size-asian="9pt"/>
    </style:style>
    <style:style style:name="T1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0" style:parent-style-name="Policepardéfaut" style:family="text"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</style:style>
    <style:style style:name="T20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Calibri" style:font-name-complex="Calibri"/>
    </style:style>
    <style:style style:name="T20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8" style:parent-style-name="Policepardéfaut" style:family="text">
      <style:text-properties style:font-name="Calibri" style:font-name-complex="Calibri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8" style:parent-style-name="Policepardéfaut" style:family="text">
      <style:text-properties style:font-name-complex="Calibri" fo:font-size="9pt" style:font-size-asian="9pt" style:font-size-complex="9pt"/>
    </style:style>
    <style:style style:name="T219" style:parent-style-name="Policepardéfaut" style:family="text">
      <style:text-properties style:font-name-complex="Calibri" fo:font-size="9pt" style:font-size-asian="9pt" style:font-size-complex="9pt"/>
    </style:style>
    <style:style style:name="T22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1" style:parent-style-name="Policepardéfaut" style:family="text">
      <style:text-properties style:font-name-complex="Calibri" fo:font-size="9pt" style:font-size-asian="9pt" style:font-size-complex="9pt"/>
    </style:style>
    <style:style style:name="T222" style:parent-style-name="Policepardéfaut" style:family="text">
      <style:text-properties style:font-name-complex="Calibri" fo:font-size="9pt" style:font-size-asian="9pt" style:font-size-complex="9pt"/>
    </style:style>
    <style:style style:name="T223" style:parent-style-name="Policepardéfaut" style:family="text">
      <style:text-properties style:font-name-complex="Calibri" fo:font-size="9pt" style:font-size-asian="9pt" style:font-size-complex="9pt"/>
    </style:style>
    <style:style style:name="T224" style:parent-style-name="Policepardéfaut" style:family="text">
      <style:text-properties style:font-name-complex="Calibri" fo:font-size="9pt" style:font-size-asian="9pt" style:font-size-complex="9pt"/>
    </style:style>
    <style:style style:name="T22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6" style:parent-style-name="Policepardéfaut" style:family="text">
      <style:text-properties style:font-name-complex="Calibri" fo:font-size="9pt" style:font-size-asian="9pt" style:font-size-complex="9pt"/>
    </style:style>
    <style:style style:name="P2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8" style:parent-style-name="Policepardéfaut" style:family="text">
      <style:text-properties style:font-name-complex="Calibri" fo:font-size="9pt" style:font-size-asian="9pt" style:font-size-complex="9pt"/>
    </style:style>
    <style:style style:name="T22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2" style:parent-style-name="Normal" style:family="paragraph">
      <style:paragraph-properties style:text-autospace="none" fo:text-align="justify" fo:margin-bottom="0in" fo:line-height="100%"/>
    </style:style>
    <style:style style:name="T243" style:parent-style-name="Policepardéfaut" style:family="text">
      <style:text-properties style:font-name-complex="Calibri" fo:font-size="7.5pt" style:font-size-asian="7.5pt" style:font-size-complex="7.5pt"/>
    </style:style>
    <style:style style:name="T244" style:parent-style-name="Policepardéfaut" style:family="text">
      <style:text-properties style:font-name-complex="Calibri" fo:font-size="7.5pt" style:font-size-asian="7.5pt" style:font-size-complex="7.5pt"/>
    </style:style>
    <style:style style:name="T24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46" style:parent-style-name="Policepardéfaut" style:family="text">
      <style:text-properties style:font-name-complex="Calibri" fo:font-size="7.5pt" style:font-size-asian="7.5pt" style:font-size-complex="7.5pt"/>
    </style:style>
    <style:style style:name="T247" style:parent-style-name="Policepardéfaut" style:family="text">
      <style:text-properties style:font-name-complex="Calibri" fo:font-size="7.5pt" style:font-size-asian="7.5pt" style:font-size-complex="7.5pt"/>
    </style:style>
    <style:style style:name="T248" style:parent-style-name="Policepardéfaut" style:family="text">
      <style:text-properties style:font-name-complex="Calibri" fo:font-size="7.5pt" style:font-size-asian="7.5pt" style:font-size-complex="7.5pt"/>
    </style:style>
    <style:style style:name="T249" style:parent-style-name="Policepardéfaut" style:family="text">
      <style:text-properties style:font-name-complex="Calibri" fo:font-size="7.5pt" style:font-size-asian="7.5pt" style:font-size-complex="7.5pt"/>
    </style:style>
    <style:style style:name="T25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<text:s/>pour élever un enfant de moins de 3 an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<text:s/>son article L.612-3,</text:p>
      <text:p text:style-name="P19"><text:span text:style-name="T20">Vu le décret n°91-298 du 20 mars 1991 portant dispositions statutaires applicables aux fonctionnaires territoriaux nommés dans des emplois permanents à temps non complet</text:span><text:span text:style-name="T21">,<text:s/></text:span><text:span text:style-name="T22">(le cas échéant)</text:span></text:p>
      <text:p text:style-name="P23"><text:span text:style-name="T24">Vu le décret n°92-1194 du 4 novembre 1992 fixant les dispositions communes applicables aux fonctionnaires stagiaires de la fonction publique territoriale</text:span><text:span text:style-name="T25">, (</text:span><text:span text:style-name="T26">l</text:span><text:span text:style-name="T27">e cas échéant</text:span><text:span text:style-name="T28">)</text:span></text:p>
      <text:p text:style-name="P29">Vu le décret n°2004-777 du 29 juillet 2004 relatif à la mise en œuvre du temps partiel dans la fonction publique territoriale,</text:p>
      <text:p text:style-name="P30"><text:span text:style-name="T31">Vu la délibération en date du [</text:span><text:span text:style-name="T32">date</text:span><text:span text:style-name="T33">] fixant les conditions d’exercice du travail à temps partiel dans la collectivité,</text:span></text:p>
      <text:p text:style-name="P34"><text:span text:style-name="T35">Vu la demande écrite présentée par<text:s/></text:span><text:span text:style-name="T36">M. ou Mme [</text:span><text:span text:style-name="T37">Nom, Prénom</text:span><text:span text:style-name="T38">] pour accomplir un service à temps partiel à raison de [</text:span><text:span text:style-name="T39">quotité</text:span><text:span text:style-name="T40">] % du temps plein, à compter du [</text:span><text:span text:style-name="T41">date</text:span><text:span text:style-name="T42">]</text:span><text:span text:style-name="T43">,</text:span></text:p>
      <text:p text:style-name="P44">Vu les pièces justificatives de sa situation,</text:p>
      <text:p text:style-name="P45"><text:span text:style-name="T46">Considérant que le temps partiel pour élever un enfant est accordé de plein droit jusqu’au 3</text:span><text:span text:style-name="T47">ème</text:span><text:span text:style-name="T48"><text:s/>anniversaire de l’enfant [</text:span><text:span text:style-name="T49">Nom, Prénom de l’enfant</text:span><text:span text:style-name="T50">], né(e) le [</text:span><text:span text:style-name="T51">date</text:span><text:span text:style-name="T52">],</text:span></text:p>
      <text:p text:style-name="P53">OU</text:p>
      <text:p text:style-name="P54"><text:span text:style-name="T55">Considérant que le temps partiel pour élever un enfant est accordé de plein droit jusqu’au 3</text:span><text:span text:style-name="T56">ème</text:span><text:span text:style-name="T57"><text:s/>anniversaire de l’arrivée au foyer de l’enfant [</text:span><text:span text:style-name="T58">Nom, Prénom de l’enfant</text:span><text:span text:style-name="T59">], adopté le [</text:span><text:span text:style-name="T60">date</text:span><text:span text:style-name="T61">],</text:span></text:p>
      <text:p text:style-name="P62">Considérant que l’agent remplit les conditions pour bénéficier d’un temps partiel de droit pour élever un enfant,</text:p>
      <text:p text:style-name="P63"><text:span text:style-name="T64">Considérant que<text:s/></text:span><text:span text:style-name="T65">le service à temps partiel ne peut être inférieur au mi-temps</text:span><text:span text:style-name="T66">,</text:span></text:p>
      <text:p text:style-name="P67"/>
      <text:p text:style-name="P68">ARRÊTE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Article 1</text:span><text:span text:style-name="T78"><text:s/></text:span><text:span text:style-name="T79">:</text:span><text:span text:style-name="T80"><text:s/></text:span></text:p>
          </table:table-cell>
          <table:table-cell table:style-name="TableCell81">
            <text:p text:style-name="P82"><text:span text:style-name="T83">M. ou Mme [</text:span><text:span text:style-name="T84">Nom, Prénom</text:span><text:span text:style-name="T85">],</text:span><text:span text:style-name="T86"><text:s/>[</text:span><text:span text:style-name="T87">grade</text:span><text:span text:style-name="T88">],<text:s/></text:span><text:span text:style-name="T89">est<text:s/></text:span><text:span text:style-name="T90">autorisé(e) à exercer ses fonctions à temps partiel à raison de [</text:span><text:span text:style-name="T91">quotité</text:span><text:span text:style-name="T92">] % du temps plein, à compter du [</text:span><text:span text:style-name="T93">date</text:span><text:span text:style-name="T94">] pour une durée de [</text:span><text:span text:style-name="T95">durée</text:span><text:span text:style-name="T96"><text:s/>– entre 6 mois et un an, dans la limite du 3</text:span><text:span text:style-name="T97">ème</text:span><text:span text:style-name="T98"><text:s/>anniversaire de l’enfant ou du 3</text:span><text:span text:style-name="T99">ème</text:span><text:span text:style-name="T100"><text:s/>anniversaire de son arrivée au foyer</text:span><text:span text:style-name="T101">].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rticle<text:s/></text:span><text:span text:style-name="T107">2</text:span><text:span text:style-name="T108"><text:s/></text:span><text:span text:style-name="T109">:</text:span><text:span text:style-name="T110"><text:s/></text:span></text:p>
          </table:table-cell>
          <table:table-cell table:style-name="TableCell111">
            <text:p text:style-name="P112"><text:span text:style-name="T113">Le temps de travail est organisé dans un cadre [</text:span><text:span text:style-name="T114">quotidien, hebdomadaire, mensuel, annuel</text:span><text:span text:style-name="T115">] selon les modalités suivantes : [</text:span><text:span text:style-name="T116">décrire la nouvelle organisation du temps de travail de l’agent</text:span><text:span text:style-name="T117">]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rticle 3</text:span><text:span text:style-name="T123"><text:s/></text:span><text:span text:style-name="T124">:</text:span><text:span text:style-name="T125"><text:s/></text:span></text:p>
          </table:table-cell>
          <table:table-cell table:style-name="TableCell126">
            <text:p text:style-name="P127"><text:span text:style-name="T128">Pendant cette période,<text:s/></text:span><text:span text:style-name="T129">M. ou Mme [</text:span><text:span text:style-name="T130">Nom, Prénom</text:span><text:span text:style-name="T131">] percevra [</text:span><text:span text:style-name="T132">quotité</text:span><text:span text:style-name="T133">] % du traitement, de l’indemnité de rési</text:span><text:span text:style-name="T134">dence, des primes et indemnités afférents au [</text:span><text:span text:style-name="T135">échelon</text:span><text:span text:style-name="T136">] échelon du grade de [</text:span><text:span text:style-name="T137">grade</text:span><text:span text:style-name="T138">], IB [</text:span><text:span text:style-name="T139">IB</text:span><text:span text:style-name="T140">], IM [</text:span><text:span text:style-name="T141">IM</text:span><text:span text:style-name="T142">].</text:span></text:p>
            <text:p text:style-name="P143">Le supplément familial de traitement ne peut être inférieur au montant minimum versé aux fonctionnaires travaillant à temps plein ayant le même nombre d’enfant à charge.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rticle 4</text:span><text:span text:style-name="T149"><text:s/></text:span><text:span text:style-name="T150">:</text:span><text:span text:style-name="T151"><text:s/></text:span></text:p>
          </table:table-cell>
          <table:table-cell table:style-name="TableCell152">
            <text:p text:style-name="P153"><text:span text:style-name="T154">La période pendant laquelle<text:s/></text:span><text:span text:style-name="T155">M. ou Mme [</text:span><text:span text:style-name="T156">Nom, Prénom</text:span><text:span text:style-name="T157">] est autorisé à exercer ses fonctions à temps partiel est comptée pour la totalité de sa durée pour le calcul de l’ancienneté exigée pour l’avancement d’échelon et de grade.</text:span></text:p>
            <text:p text:style-name="P158"><text:span text:style-name="T159">(le cas échéant)</text:span><text:span text:style-name="T160"><text:s/>Toutefois, la durée du stage de<text:s/></text:span><text:span text:style-name="T161">M. ou Mme [</text:span><text:span text:style-name="T162">Nom, Prénom</text:span><text:span text:style-name="T163">] sera prolongée de [</text:span><text:span text:style-name="T164">durée de la prolongation</text:span><text:span text:style-name="T165">]</text:span><text:span text:style-name="T166"><text:s/>afin de correspondre à la période de stage effectuée par les agents à temps plein</text:span><text:span text:style-name="T167">.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rticle 5</text:span><text:span text:style-name="T173"><text:s/></text:span><text:span text:style-name="T174">:</text:span><text:span text:style-name="T175"><text:s/></text:span></text:p>
          </table:table-cell>
          <table:table-cell table:style-name="TableCell176">
            <text:p text:style-name="P177">La période de temps partiel sera renouvelée par tacite reconduction pour la même durée dans la limite de 3 ans.</text:p>
            <text:p text:style-name="P178"><text:span text:style-name="T179">Au terme de cette limite,<text:s/></text:span><text:span text:style-name="T180">M. ou Mme [</text:span><text:span text:style-name="T181">Nom, Prénom</text:span><text:span text:style-name="T182">] devra effectuer une nouvelle demande écrite au moins [</text:span><text:span text:style-name="T183">durée</text:span><text:span text:style-name="T184">] mois avant l’expiration de la période en cours<text:s/></text:span><text:span text:style-name="T185">(délai fixé par la délibération)</text:span><text:span text:style-name="T186">.</text:span></text:p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Article 6</text:span><text:span text:style-name="T192"><text:s/></text:span><text:span text:style-name="T193">:</text:span><text:span text:style-name="T194"><text:s/></text:span></text:p>
          </table:table-cell>
          <table:table-cell table:style-name="TableCell195">
            <text:p text:style-name="P196"><text:span text:style-name="T197">A l’issue de la période de travail à temps partiel,<text:s/></text:span><text:span text:style-name="T198">M. ou Mme [</text:span><text:span text:style-name="T199">Nom, Prénom</text:span><text:span text:style-name="T200">] sera réintégré(e) de plein droit dans son emploi à temps plein où, à défaut, dans un autre emploi conforme à son grade.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Article 7</text:span><text:span text:style-name="T206"><text:s/></text:span><text:span text:style-name="T207">:</text:span><text:span text:style-name="T208"><text:s/></text:span></text:p>
          </table:table-cell>
          <table:table-cell table:style-name="TableCell209">
            <text:p text:style-name="P210">Le Secrétaire Général (ou le Directeur Général) est chargé de l'exécution du présent arrêté qui sera :</text:p>
            <text:p text:style-name="P211">- Notifié à l'intéressé(e).</text:p>
            <text:p text:style-name="P212">Ampliation adressée au :</text:p>
            <text:p text:style-name="P213">- Président du Centre de gestion,</text:p>
            <text:p text:style-name="P214">- Comptable de la collectivité.</text:p>
            <text:p text:style-name="P215"/>
          </table:table-cell>
        </table:table-row>
      </table:table>
      <text:p text:style-name="P216"/>
      <text:p text:style-name="P217"><text:span text:style-name="T218">Fait à<text:s/></text:span><text:span text:style-name="T219">[</text:span><text:span text:style-name="T220">commune</text:span><text:span text:style-name="T221">]</text:span><text:span text:style-name="T222">,<text:s/></text:span><text:span text:style-name="T223">le<text:s/></text:span><text:span text:style-name="T224">[</text:span><text:span text:style-name="T225">date</text:span><text:span text:style-name="T226">]</text:span></text:p>
      <text:p text:style-name="P227"><text:span text:style-name="T228">Le Maire<text:s/></text:span><text:span text:style-name="T229">(ou le Président),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Le Maire (ou le Président),</text:p>
      <text:list text:style-name="LFO2" text:continue-numbering="true">
        <text:list-item>
          <text:p text:style-name="P237">certifie sous sa responsabilité le caractère exécutoire de cet acte,</text:p>
        </text:list-item>
        <text:list-item>
          <text:p text:style-name="P23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39">Le tribunal administratif peut aussi être saisi par l’application informatique « Télérecours Citoyens » accessible par le site internet www.telerecours.fr</text:p>
      <text:p text:style-name="P240"/>
      <text:p text:style-name="P241"/>
      <text:p text:style-name="P242"><text:span text:style-name="T243">Notifié le<text:s/></text:span><text:span text:style-name="T244">[</text:span><text:span text:style-name="T245">date</text:span><text:span text:style-name="T246">]</text:span><text:span text:style-name="T247"><text:tab/></text:span><text:span text:style-name="T248"><text:tab/></text:span><text:span text:style-name="T249"><text:tab/></text:span><text:span text:style-name="T25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09:04:00Z</meta:creation-date>
    <dc:date>2022-08-18T09:04:00Z</dc:date>
    <meta:print-date>2022-08-18T09:0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9" meta:character-count="4279" meta:row-count="30" meta:non-whitespace-character-count="3628"/>
  </office:meta>
</office:document-meta>
</file>