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T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0" style:parent-style-name="Policepardéfaut" style:family="text">
      <style:text-properties style:font-name="Calibri" style:font-name-complex="Calibri" fo:font-size="9pt" style:font-size-asian="9pt"/>
    </style:style>
    <style:style style:name="T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2" style:parent-style-name="Policepardéfaut" style:family="text">
      <style:text-properties style:font-name="Calibri" style:font-name-complex="Calibri" fo:font-size="9pt" style:font-size-asian="9pt"/>
    </style:style>
    <style:style style:name="T3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4" style:parent-style-name="Policepardéfaut" style:family="text">
      <style:text-properties style:font-name="Calibri" style:font-name-complex="Calibri" fo:font-size="9pt" style:font-size-asian="9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P41" style:parent-style-name="Normal" style:family="paragraph">
      <style:paragraph-properties style:text-autospace="none" fo:text-align="justify" fo:margin-bottom="0.0416in" fo:line-height="100%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0" style:family="table-column">
      <style:table-column-properties style:column-width="1.0333in" style:use-optimal-column-width="false"/>
    </style:style>
    <style:style style:name="TableColumn51" style:family="table-column">
      <style:table-column-properties style:column-width="5.2666in" style:use-optimal-column-width="false"/>
    </style:style>
    <style:style style:name="Table49" style:family="table">
      <style:table-properties style:width="6.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8" style:parent-style-name="Policepardéfaut" style:family="text">
      <style:text-properties style:font-name="Calibri" style:font-name-complex="Calibri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 fo:margin-bottom="0.0416in" fo:margin-right="0.0493in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P75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3" style:parent-style-name="Policepardéfaut" style:family="text">
      <style:text-properties style:font-name="Calibri" style:font-name-complex="Calibri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 fo:margin-bottom="0.0416in" fo:margin-right="0.0493in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P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.0416in" fo:margin-right="0.0493in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</style:style>
    <style:style style:name="T12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5" style:parent-style-name="Policepardéfaut" style:family="text">
      <style:text-properties style:font-name="Calibri" style:font-name-complex="Calibri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bottom="0.0416in" fo:margin-right="0.0493in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/>
    </style:style>
    <style:style style:name="T14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9" style:parent-style-name="Policepardéfaut" style:family="text">
      <style:text-properties style:font-name="Calibri" style:font-name-complex="Calibri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bottom="0.0416in" fo:margin-right="0.0493in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</style:style>
    <style:style style:name="T16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Calibri" style:font-name-complex="Calibri"/>
    </style:style>
    <style:style style:name="T1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4" style:parent-style-name="Policepardéfaut" style:family="text">
      <style:text-properties style:font-name="Calibri" style:font-name-complex="Calibri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4" style:parent-style-name="Policepardéfaut" style:family="text">
      <style:text-properties style:font-name-complex="Calibri" fo:font-size="9pt" style:font-size-asian="9pt" style:font-size-complex="9pt"/>
    </style:style>
    <style:style style:name="T175" style:parent-style-name="Policepardéfaut" style:family="text">
      <style:text-properties style:font-name-complex="Calibri" fo:font-size="9pt" style:font-size-asian="9pt" style:font-size-complex="9pt"/>
    </style:style>
    <style:style style:name="T17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7" style:parent-style-name="Policepardéfaut" style:family="text">
      <style:text-properties style:font-name-complex="Calibri" fo:font-size="9pt" style:font-size-asian="9pt" style:font-size-complex="9pt"/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size="9pt" style:font-size-asian="9pt" style:font-size-complex="9pt"/>
    </style:style>
    <style:style style:name="T180" style:parent-style-name="Policepardéfaut" style:family="text">
      <style:text-properties style:font-name-complex="Calibri" fo:font-size="9pt" style:font-size-asian="9pt" style:font-size-complex="9pt"/>
    </style:style>
    <style:style style:name="T18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2" style:parent-style-name="Policepardéfaut" style:family="text">
      <style:text-properties style:font-name-complex="Calibri" fo:font-size="9pt" style:font-size-asian="9pt" style:font-size-complex="9pt"/>
    </style:style>
    <style:style style:name="P1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8" style:parent-style-name="Normal" style:family="paragraph">
      <style:paragraph-properties style:text-autospace="none" fo:text-align="justify" fo:margin-bottom="0in" fo:line-height="100%"/>
    </style:style>
    <style:style style:name="T199" style:parent-style-name="Policepardéfaut" style:family="text">
      <style:text-properties style:font-name-complex="Calibri" fo:font-size="7.5pt" style:font-size-asian="7.5pt" style:font-size-complex="7.5pt"/>
    </style:style>
    <style:style style:name="T200" style:parent-style-name="Policepardéfaut" style:family="text">
      <style:text-properties style:font-name-complex="Calibri" fo:font-size="7.5pt" style:font-size-asian="7.5pt" style:font-size-complex="7.5pt"/>
    </style:style>
    <style:style style:name="T20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2" style:parent-style-name="Policepardéfaut" style:family="text">
      <style:text-properties style:font-name-complex="Calibri" fo:font-size="7.5pt" style:font-size-asian="7.5pt" style:font-size-complex="7.5pt"/>
    </style:style>
    <style:style style:name="T203" style:parent-style-name="Policepardéfaut" style:family="text">
      <style:text-properties style:font-name-complex="Calibri" fo:font-size="7.5pt" style:font-size-asian="7.5pt" style:font-size-complex="7.5pt"/>
    </style:style>
    <style:style style:name="T204" style:parent-style-name="Policepardéfaut" style:family="text">
      <style:text-properties style:font-name-complex="Calibri" fo:font-size="7.5pt" style:font-size-asian="7.5pt" style:font-size-complex="7.5pt"/>
    </style:style>
    <style:style style:name="T205" style:parent-style-name="Policepardéfaut" style:family="text">
      <style:text-properties style:font-name-complex="Calibri" fo:font-size="7.5pt" style:font-size-asian="7.5pt" style:font-size-complex="7.5pt"/>
    </style:style>
    <style:style style:name="T20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<text:s/>à temps partiel<text:s/>sur autorisation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contractuel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et notamment ses articles L.612-1 et suivants,</text:p>
      <text:p text:style-name="P20">Vu le décret n°88-145 du 15 février 1988 relatif aux agents contractuels de la fonction publique territoriale,</text:p>
      <text:p text:style-name="P21">Vu le décret n°2004-777 du 29 juillet 2004 relatif à la mise en œuvre du temps partiel dans la fonction publique territoriale,</text:p>
      <text:p text:style-name="P22"><text:span text:style-name="T23">Vu la délibération en date du [</text:span><text:span text:style-name="T24">date</text:span><text:span text:style-name="T25">] fixant les conditions d’exercice du travail à temps partiel dans la collectivité,</text:span></text:p>
      <text:p text:style-name="P26"><text:span text:style-name="T27">Vu la demande écrite présentée par<text:s/></text:span><text:span text:style-name="T28">M. ou Mme [</text:span><text:span text:style-name="T29">Nom, Prénom</text:span><text:span text:style-name="T30">] pour accomplir un service à temps partiel à raison de [</text:span><text:span text:style-name="T31">quotité</text:span><text:span text:style-name="T32">] % du temps plein, à compter du [</text:span><text:span text:style-name="T33">date</text:span><text:span text:style-name="T34">]</text:span><text:span text:style-name="T35">,</text:span></text:p>
      <text:p text:style-name="P36"><text:span text:style-name="T37">Considérant que<text:s/></text:span><text:span text:style-name="T38">M. ou Mme [</text:span><text:span text:style-name="T39">Nom, Prénom</text:span><text:span text:style-name="T40">] est employé(e) depuis plus d’un an à temps complet de façon continue,</text:span></text:p>
      <text:p text:style-name="P41"><text:span text:style-name="T42">Considérant que<text:s/></text:span><text:span text:style-name="T43">le service à temps partiel ne peut être inférieur au mi-temps</text:span><text:span text:style-name="T44">,</text:span></text:p>
      <text:p text:style-name="P45"/>
      <text:p text:style-name="P46">ARRÊTE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rticle 1</text:span><text:span text:style-name="T56"><text:s/></text:span><text:span text:style-name="T57">:</text:span><text:span text:style-name="T58"><text:s/></text:span></text:p>
          </table:table-cell>
          <table:table-cell table:style-name="TableCell59">
            <text:p text:style-name="P60"><text:span text:style-name="T61">M. ou Mme [</text:span><text:span text:style-name="T62">Nom, Prénom</text:span><text:span text:style-name="T63">],</text:span><text:span text:style-name="T64"><text:s/>[</text:span><text:span text:style-name="T65">grade</text:span><text:span text:style-name="T66">],<text:s/></text:span><text:span text:style-name="T67">est<text:s/></text:span><text:span text:style-name="T68">autorisé(e) à exercer ses fonctions à temps partiel à raison de [</text:span><text:span text:style-name="T69">quotité</text:span><text:span text:style-name="T70">] % du temps plein, à compter du [</text:span><text:span text:style-name="T71">date</text:span><text:span text:style-name="T72">] pour une durée de [</text:span><text:span text:style-name="T73">durée</text:span><text:span text:style-name="T74">].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rticle<text:s/></text:span><text:span text:style-name="T80">2</text:span><text:span text:style-name="T81"><text:s/></text:span><text:span text:style-name="T82">:</text:span><text:span text:style-name="T83"><text:s/></text:span></text:p>
          </table:table-cell>
          <table:table-cell table:style-name="TableCell84">
            <text:p text:style-name="P85"><text:span text:style-name="T86">Le temps de travail est organisé dans un cadre [</text:span><text:span text:style-name="T87">quotidien, hebdomadaire, mensuel, annuel</text:span><text:span text:style-name="T88">] selon les modalités suivantes : [</text:span><text:span text:style-name="T89">décrire la nouvelle organisation du temps de travail de l’agent</text:span><text:span text:style-name="T90">]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rticle 3</text:span><text:span text:style-name="T96"><text:s/></text:span><text:span text:style-name="T97">:</text:span><text:span text:style-name="T98"><text:s/></text:span></text:p>
          </table:table-cell>
          <table:table-cell table:style-name="TableCell99">
            <text:p text:style-name="P100"><text:span text:style-name="T101">Pendant cette période,<text:s/></text:span><text:span text:style-name="T102">M. ou Mme [</text:span><text:span text:style-name="T103">Nom, Prénom</text:span><text:span text:style-name="T104">] percevra [</text:span><text:span text:style-name="T105">quotité</text:span><text:span text:style-name="T106">] % du traitement, de l’indemnité de rési</text:span><text:span text:style-name="T107">dence, des primes et indemnités afférents au [</text:span><text:span text:style-name="T108">échelon</text:span><text:span text:style-name="T109">] échelon du grade de [</text:span><text:span text:style-name="T110">grade</text:span><text:span text:style-name="T111">], IB [</text:span><text:span text:style-name="T112">IB</text:span><text:span text:style-name="T113">], IM [</text:span><text:span text:style-name="T114">IM</text:span><text:span text:style-name="T115">].</text:span></text:p>
            <text:p text:style-name="P116">Le supplément familial de traitement ne peut être inférieur au montant minimum versé aux fonctionnaires travaillant à temps plein ayant le même nombre d’enfant à charge.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Article<text:s/></text:span><text:span text:style-name="T122">4</text:span><text:span text:style-name="T123"><text:s/></text:span><text:span text:style-name="T124">:</text:span><text:span text:style-name="T125"><text:s/></text:span></text:p>
          </table:table-cell>
          <table:table-cell table:style-name="TableCell126">
            <text:p text:style-name="P127"><text:span text:style-name="T128">La période de temps partiel sera renouvelée par tacite reconduction pour la même durée dans la limite de 3 ans</text:span><text:span text:style-name="T129"><text:s/></text:span><text:span text:style-name="T130">(le cas échéant, dans la limite de la durée du contrat)</text:span><text:span text:style-name="T131">.</text:span></text:p>
            <text:p text:style-name="P132"><text:span text:style-name="T133">Au terme de cette limite,<text:s/></text:span><text:span text:style-name="T134">M. ou Mme [</text:span><text:span text:style-name="T135">Nom, Prénom</text:span><text:span text:style-name="T136">] devra effectuer une nouvelle demande écrite au moins [</text:span><text:span text:style-name="T137">durée</text:span><text:span text:style-name="T138">] mois avant l’expiration de la période en cours<text:s/></text:span><text:span text:style-name="T139">(délai fixé par la délibération)</text:span><text:span text:style-name="T140">.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rticle<text:s/></text:span><text:span text:style-name="T146">5</text:span><text:span text:style-name="T147"><text:s/></text:span><text:span text:style-name="T148">:</text:span><text:span text:style-name="T149"><text:s/></text:span></text:p>
          </table:table-cell>
          <table:table-cell table:style-name="TableCell150">
            <text:p text:style-name="P151"><text:span text:style-name="T152">A l’issue de la période de travail à temps partiel,<text:s/></text:span><text:span text:style-name="T153">M. ou Mme [</text:span><text:span text:style-name="T154">Nom, Prénom</text:span><text:span text:style-name="T155">] sera réintégré(e) de plein droit dans son emploi à temps plein où, à défaut, dans un autre emploi conforme à son grade.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Article<text:s/></text:span><text:span text:style-name="T161">6</text:span><text:span text:style-name="T162"><text:s/></text:span><text:span text:style-name="T163">:</text:span><text:span text:style-name="T164"><text:s/></text:span></text:p>
          </table:table-cell>
          <table:table-cell table:style-name="TableCell165">
            <text:p text:style-name="P166">Le Secrétaire Général (ou le Directeur Général) est chargé de l'exécution du présent arrêté qui sera :</text:p>
            <text:p text:style-name="P167">- Notifié à l'intéressé(e).</text:p>
            <text:p text:style-name="P168">Ampliation adressée au :</text:p>
            <text:p text:style-name="P169">- Président du Centre de gestion,</text:p>
            <text:p text:style-name="P170">- Comptable de la collectivité.</text:p>
            <text:p text:style-name="P171"/>
          </table:table-cell>
        </table:table-row>
      </table:table>
      <text:p text:style-name="P172"/>
      <text:p text:style-name="P173"><text:span text:style-name="T174">Fait à<text:s/></text:span><text:span text:style-name="T175">[</text:span><text:span text:style-name="T176">commune</text:span><text:span text:style-name="T177">]</text:span><text:span text:style-name="T178">,<text:s/></text:span><text:span text:style-name="T179">le<text:s/></text:span><text:span text:style-name="T180">[</text:span><text:span text:style-name="T181">date</text:span><text:span text:style-name="T182">]</text:span></text:p>
      <text:p text:style-name="P183"><text:span text:style-name="T184">Le Maire<text:s/></text:span><text:span text:style-name="T185">(ou le Président),</text:span></text:p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Le Maire (ou le Président),</text:p>
      <text:list text:style-name="LFO2" text:continue-numbering="true">
        <text:list-item>
          <text:p text:style-name="P193">certifie sous sa responsabilité le caractère exécutoire de cet acte,</text:p>
        </text:list-item>
        <text:list-item>
          <text:p text:style-name="P19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95">Le tribunal administratif peut aussi être saisi par l’application informatique « Télérecours Citoyens » accessible par le site internet www.telerecours.fr</text:p>
      <text:p text:style-name="P196"/>
      <text:p text:style-name="P197"/>
      <text:p text:style-name="P198"><text:span text:style-name="T199">Notifié le<text:s/></text:span><text:span text:style-name="T200">[</text:span><text:span text:style-name="T201">date</text:span><text:span text:style-name="T202">]</text:span><text:span text:style-name="T203"><text:tab/></text:span><text:span text:style-name="T204"><text:tab/></text:span><text:span text:style-name="T205"><text:tab/></text:span><text:span text:style-name="T20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0T14:40:00Z</meta:creation-date>
    <dc:date>2022-05-30T14:40:00Z</dc:date>
    <meta:print-date>2022-05-30T14:4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1" meta:character-count="3122" meta:row-count="22" meta:non-whitespace-character-count="2647"/>
  </office:meta>
</office:document-meta>
</file>