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.5pt" style:font-size-asian="7.5pt" style:font-name-complex="Arial1" style:font-size-complex="7.5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  <style:style style:name="T13" style:family="text">
      <style:text-properties style:font-name="Arial" fo:font-size="7.5pt" style:font-size-asian="7.5pt" style:font-name-complex="Arial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RRÊTÉ</text:span></text:p>
      <text:p text:style-name="P3"><text:span text:style-name="T2">DE MISE EN DISPONIBILITÉ</text:span></text:p>
      <text:p text:style-name="P3"><text:span text:style-name="T2">POUR CRÉATION OU REPRISE D’ENTREPRISE</text:span></text:p>
      <text:p text:style-name="P3"><text:span text:style-name="T2">DE M. ou M</text:span><text:span text:style-name="T3">me </text:span><text:span text:style-name="T2">[Nom Prénom]</text:span></text:p>
      <text:p text:style-name="P3"><text:span text:style-name="T2">GRADE [grade]</text:span></text:p>
      <text:p text:style-name="P5"/>
      <text:p text:style-name="P2"><text:span text:style-name="T6">Le Maire </text:span><text:span text:style-name="T7">(ou le Président) </text:span><text:span text:style-name="T6">de [collectivité ou établissement public],</text:span></text:p>
      <text:p text:style-name="P8"/>
      <text:p text:style-name="P4"><text:span text:style-name="T8">Vu le code général de la fonction publique,</text:span></text:p>
      <text:p text:style-name="P4"><text:bookmark text:name="_GoBack"/><text:span text:style-name="T8">Vu le décret n° 86-68 du 13 janvier 1986 modifié, relatif aux positions de détachement, hors cadres, de disponibilité et de congé parental des fonctionnaires territoriaux,</text:span></text:p>
      <text:p text:style-name="P4"><text:span text:style-name="T8">Vu le décret n° 95-168 du 17 février 1995 modifié, relatif à l’exercice d’activités privées par des fonctionnaires ou agents non titulaires ayant cessé temporairement ou définitivement leurs fonctions et aux commissions instituées par l’article 4 de la loi n° 94-530 du 28 juin 1984,</text:span></text:p>
      <text:p text:style-name="P10"/>
      <text:p text:style-name="P4"><text:span text:style-name="T6">Vu la demande écrite de mise en disponibilité pour création ou reprise d’entreprise présentée par M. ou M</text:span><text:span text:style-name="T4">me</text:span><text:span text:style-name="T6"> [Nom, Prénom] pour une durée de [durée] à compter du [date],</text:span></text:p>
      <text:p text:style-name="P9"/>
      <text:p text:style-name="P4"><text:span text:style-name="T9">Considérant que l’intéressé a accompli au moins 3 ans de services publics,</text:span></text:p>
      <text:p text:style-name="P4"><text:span text:style-name="T9">Vu l’information du préfet préalable à l’exercice d’une activité privée,</text:span></text:p>
      <text:p text:style-name="P4"><text:span text:style-name="T9">Considérant que la disponibilité pour création ou reprise d’entreprise ne peut excéder 2 années,</text:span></text:p>
      <text:p text:style-name="P6"/>
      <text:p text:style-name="P3"><text:span text:style-name="T1">ARRÊTE</text:span></text:p>
      <text:p text:style-name="P2"><text:span text:style-name="T2">ARTICLE 1 :</text:span></text:p>
      <text:p text:style-name="P14"><text:span text:style-name="T9">M. ou M</text:span><text:span text:style-name="T5">me</text:span><text:span text:style-name="T9"> [Nom, Prénom] est placé</text:span><text:span text:style-name="T10">(e) </text:span><text:span text:style-name="T9">en disponibilité pour création ou reprise d’entreprise pour une durée de.[durée] à compter du [date],</text:span></text:p>
      <text:p text:style-name="P12"/>
      <text:p text:style-name="P2"><text:span text:style-name="T2">ARTICLE 2 :</text:span></text:p>
      <text:p text:style-name="P14"><text:span text:style-name="T9">Pendant cette période, M. ou M</text:span><text:span text:style-name="T5">me</text:span><text:span text:style-name="T9"> [Nom, Prénom] ne perçoit aucune rémunération et cesse de bénéficier de ses droits à l’avancement et à la retraite.</text:span></text:p>
      <text:p text:style-name="P12"/>
      <text:p text:style-name="P2"><text:span text:style-name="T2">ARTICLE 3 :</text:span></text:p>
      <text:p text:style-name="P14"><text:span text:style-name="T9">M. ou M</text:span><text:span text:style-name="T5">me</text:span><text:span text:style-name="T9"> [Nom, Prénom] devra solliciter sa réintégration ou la prolongation de la disponibilité trois mois au moins avant l’expiration de la période de disponibilité en cours. Faute de quoi M. ou M</text:span><text:span text:style-name="T5">me</text:span><text:span text:style-name="T9"> [Nom, Prénom] pourra être radié</text:span><text:span text:style-name="T10">(e) </text:span><text:span text:style-name="T9">des effectifs.</text:span></text:p>
      <text:p text:style-name="P12"/>
      <text:p text:style-name="P2"><text:span text:style-name="T2">ARTICLE 4 :</text:span></text:p>
      <text:p text:style-name="P14"><text:span text:style-name="T9">Le Secrétaire Général </text:span><text:span text:style-name="T10">(ou le Directeur Général) </text:span><text:span text:style-name="T9">est chargé de l'exécution du présent arrêté qui sera :</text:span></text:p>
      <text:p text:style-name="P14"><text:span text:style-name="T9">- Notifié à l'intéressé</text:span><text:span text:style-name="T10">(e)</text:span></text:p>
      <text:p text:style-name="P14"><text:span text:style-name="T10">.</text:span></text:p>
      <text:p text:style-name="P14"><text:span text:style-name="T9">Ampliation adressée au :</text:span></text:p>
      <text:p text:style-name="P14"><text:span text:style-name="T9">- Président du Centre de Gestion,</text:span></text:p>
      <text:p text:style-name="P14"><text:span text:style-name="T9">- Comptable de la collectivité.</text:span></text:p>
      <text:p text:style-name="P8"/>
      <text:p text:style-name="P15"><text:span text:style-name="T9">Fait à [commune] le [date]</text:span></text:p>
      <text:p text:style-name="P15"><text:span text:style-name="T9">Le Maire </text:span><text:span text:style-name="T10">(ou le Président)</text:span></text:p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1">Le Maire (</text:span><text:span text:style-name="T12">ou le Président),</text:span></text:p>
      <text:p text:style-name="P4"><text:span text:style-name="T11">- certifie sous sa responsabilité le caractère exécutoire de cet acte,</text:span></text:p>
      <text:p text:style-name="P4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1">Le tribunal administratif peut aussi être saisi par l’application informatique « Télérecours Citoyens » accessible par le site internet www.telerecours.fr</text:span></text:p>
      <text:p text:style-name="P11"/>
      <text:p text:style-name="P2"><text:span text:style-name="T11">Notifié le [date]</text:span></text:p>
      <text:p text:style-name="P1"/>
      <text:p text:style-name="Standard"><text:span text:style-name="T13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05:00</meta:creation-date>
    <dc:date>2021-12-27T09:05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394" meta:character-count="2409" meta:non-whitespace-character-count="205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