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1" style:font-size-complex="7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entury Gothic" fo:font-size="10pt" fo:font-style="italic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7.5pt" style:font-size-asian="7.5pt" style:font-name-complex="Times New Roman1" style:font-size-complex="7.5pt"/>
    </style:style>
    <style:style style:name="T15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RRÊTÉ</text:span></text:p>
      <text:p text:style-name="P2"><text:span text:style-name="T2">DE MISE EN DISPONIBILITÉ À CARACTÈRE FAMILIAL</text:span></text:p>
      <text:p text:style-name="P2"><text:span text:style-name="T3">(pour suivre son conjoint)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3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3"><text:span text:style-name="T9">Vu le code général de la fonction publique,</text:span></text:p>
      <text:p text:style-name="P3"><text:span text:style-name="T9">Vu le décret n° 86-68 du 13 janvier 1986 modifi</text:span><text:bookmark text:name="_GoBack"/><text:span text:style-name="T9">é, relatif aux positions de détachement, hors cadres, de disponibilité et de congé parental des fonctionnaires territoriaux,</text:span></text:p>
      <text:p text:style-name="P3"><text:span text:style-name="T9">Vu le décret n° 2017-105 du 27 janvier 2017 relatif à l'exercice d'activités privées par des fonctionnaires ou agents non titulaires ayant cessé temporairement ou définitivement leurs fonctions et à la commission de déontologie,</text:span></text:p>
      <text:p text:style-name="P7"/>
      <text:p text:style-name="P3"><text:span text:style-name="T10">Vu la demande écrite de mise en disponibilité pour suivre son conjoint, présentée par M. ou M</text:span><text:span text:style-name="T5">me</text:span><text:span text:style-name="T10"> [Nom, Prénom] pour une durée de [durée] à compter du [date],</text:span></text:p>
      <text:p text:style-name="P3"><text:span text:style-name="T10">Considérant que la disponibilité pour suivre son conjoint, est accordée de droit,</text:span></text:p>
      <text:p text:style-name="P5"/>
      <text:p text:style-name="P2"><text:span text:style-name="T1">ARRÊTE</text:span></text:p>
      <text:p text:style-name="P1"><text:span text:style-name="T2">ARTICLE 1 :</text:span></text:p>
      <text:p text:style-name="P11"><text:span text:style-name="T13">M. ou M</text:span><text:span text:style-name="T6">me </text:span><text:span text:style-name="T10">[Nom, Prénom] est placé</text:span><text:span text:style-name="T12">(e) </text:span><text:span text:style-name="T10">en disponibilité pour suivre son conjoint pour une durée de [durée], à compter du [date],</text:span></text:p>
      <text:p text:style-name="P12"/>
      <text:p text:style-name="P1"><text:span text:style-name="T2">ARTICLE 2 :</text:span></text:p>
      <text:p text:style-name="P11"><text:span text:style-name="T10">Pendant cette période, </text:span><text:span text:style-name="T13">M. ou M</text:span><text:span text:style-name="T6">me </text:span><text:span text:style-name="T10">[Nom, Prénom] ne perçoit aucune rémunération et cesse de bénéficier de ses droits à l’avancement et à la retraite.</text:span></text:p>
      <text:p text:style-name="P12"/>
      <text:p text:style-name="P1"><text:span text:style-name="T2">ARTICLE 3 :</text:span></text:p>
      <text:p text:style-name="P11"><text:span text:style-name="T10">Au cas où </text:span><text:span text:style-name="T13">M. ou M</text:span><text:span text:style-name="T6">me </text:span><text:span text:style-name="T10">[Nom, Prénom], se propose d’exercer une activité professionnelle privée, il</text:span><text:span text:style-name="T12">(elle) </text:span><text:span text:style-name="T10">en informe par écrit </text:span><text:span text:style-name="T13">M. ou M</text:span><text:span text:style-name="T6">me </text:span><text:span text:style-name="T10">[Nom, Prénom] </text:span><text:span text:style-name="T11">le Maire</text:span><text:span text:style-name="T12"> (ou le Président) </text:span><text:span text:style-name="T10">de [collectivité ou établissement public]</text:span><text:span text:style-name="T12"> </text:span><text:span text:style-name="T10">et le Préfet de [</text:span><text:span text:style-name="T11">département dans lequel se situe la collectivité]</text:span><text:span text:style-name="T10">,</text:span></text:p>
      <text:p text:style-name="P13"/>
      <text:p text:style-name="P1"><text:span text:style-name="T2">ARTICLE 4 :</text:span></text:p>
      <text:p text:style-name="P11"><text:span text:style-name="T10">M. ou M</text:span><text:span text:style-name="T5">me</text:span><text:span text:style-name="T10"> [Nom, Prénom] devra solliciter sa réintégration ou la prolongation de la disponibilité deux mois au moins avant l’expiration de la période de disponibilité en cours. Faute de quoi M. ou M</text:span><text:span text:style-name="T5">me</text:span><text:span text:style-name="T10"> [Nom, Prénom] pourra être radié</text:span><text:span text:style-name="T12">(e) </text:span><text:span text:style-name="T10">des effectifs,</text:span></text:p>
      <text:p text:style-name="P5"/>
      <text:p text:style-name="P1"><text:span text:style-name="T2">ARTICLE 5 :</text:span></text:p>
      <text:p text:style-name="P3"><text:span text:style-name="T10">Le Secrétaire Général </text:span><text:span text:style-name="T12">(ou le Directeur Général) </text:span><text:span text:style-name="T10">est chargé de l'exécution du présent arrêté qui sera :</text:span></text:p>
      <text:p text:style-name="P3"><text:span text:style-name="T10">- Notifié à l'intéressé</text:span><text:span text:style-name="T12">(e).</text:span></text:p>
      <text:p text:style-name="P8"/>
      <text:p text:style-name="P3"><text:span text:style-name="T10">Ampliation adressée au :</text:span></text:p>
      <text:p text:style-name="P3"><text:span text:style-name="T10">- Président du Centre de Gestion,</text:span></text:p>
      <text:p text:style-name="P3"><text:span text:style-name="T10">- Comptable de la collectivité.</text:span></text:p>
      <text:p text:style-name="P14"/>
      <text:p text:style-name="P15"><text:span text:style-name="T13">Fait à [commune] le [date]</text:span></text:p>
      <text:p text:style-name="P15"><text:span text:style-name="T13">Le Maire (ou le Président)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4">Le Maire </text:span><text:span text:style-name="T15">(ou le Président</text:span><text:span text:style-name="T14">),</text:span></text:p>
      <text:p text:style-name="P3"><text:span text:style-name="T14">- certifie sous sa responsabilité le caractère exécutoire de cet acte,</text:span></text:p>
      <text:p text:style-name="P3"><text:span text:style-name="T14">- informe que le présent arrêté peut faire l’objet d’un recours pour excès de pouvoir devant le Tribunal Administratif dans un délai de deux mois à compter de la présente notification.</text:span></text:p>
      <text:p text:style-name="P1"><text:span text:style-name="T14">Le tribunal administratif peut aussi être saisi par l’application informatique « Télérecours Citoyens » accessible par le site internet www.telerecours.fr</text:span></text:p>
      <text:p text:style-name="P9"/>
      <text:p text:style-name="P1"><text:span text:style-name="T14">Notifié le </text:span><text:span text:style-name="T9">[date]</text:span></text:p>
      <text:p text:style-name="Standard"><text:span text:style-name="T14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print-date>2018-07-30T14:06:00</meta:print-date>
    <meta:creation-date>2021-12-27T09:03:00</meta:creation-date>
    <dc:date>2021-12-27T09:03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408" meta:character-count="2472" meta:non-whitespace-character-count="209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