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 fo:margin-top="0.247cm" fo:margin-bottom="0cm" style:contextual-spacing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entury Gothic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fo:font-size="10pt" style:font-name-asian="Calibri" style:font-size-asian="10pt" style:language-asian="en" style:country-asian="US" style:font-size-complex="10pt"/>
    </style:style>
    <style:style style:name="P11" style:family="paragraph" style:parent-style-name="Standard">
      <style:paragraph-properties style:text-autospace="none"/>
      <style:text-properties fo:font-size="8pt" style:font-name-asian="Calibri" style:font-size-asian="8pt" style:language-asian="en" style:country-asian="US" style:font-size-complex="8pt"/>
    </style:style>
    <style:style style:name="P12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247cm" fo:margin-bottom="0cm" style:contextual-spacing="false" fo:text-align="justify" style:justify-single-word="false"/>
      <style:text-properties style:font-name="Century Gothic" fo:font-size="10pt" style:font-name-asian="Calibri" style:font-size-asian="10pt" style:language-asian="en" style:country-asian="US" style:font-name-complex="Century Gothic" style:font-size-complex="10pt"/>
    </style:style>
    <style:style style:name="P16" style:family="paragraph" style:parent-style-name="Standard">
      <style:paragraph-properties fo:margin-top="0.247cm" fo:margin-bottom="0cm" style:contextual-spacing="false" fo:text-align="justify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text-indent="0cm" style:auto-text-indent="false" style:text-autospace="none"/>
    </style:style>
    <style:style style:name="P19" style:family="paragraph" style:parent-style-name="Standard">
      <style:paragraph-properties fo:margin-left="1.249cm" fo:margin-right="0cm" fo:text-indent="0cm" style:auto-text-indent="false" style:text-autospace="none"/>
      <style:text-properties fo:font-size="9pt" style:font-size-asian="9pt" style:font-size-complex="9pt"/>
    </style:style>
    <style:style style:name="P20" style:family="paragraph" style:parent-style-name="Standard">
      <style:paragraph-properties fo:margin-left="1.249cm" fo:margin-right="0cm" fo:text-indent="0cm" style:auto-text-indent="false" style:text-autospace="none"/>
      <style:text-properties fo:font-size="9pt" style:text-underline-style="solid" style:text-underline-width="auto" style:text-underline-color="font-color" style:font-size-asian="9pt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entury Gothic" fo:font-size="10pt" style:font-size-asian="10pt" style:font-name-complex="Century Gothic" style:font-size-complex="10pt"/>
    </style:style>
    <style:style style:name="P23" style:family="paragraph" style:parent-style-name="Standard">
      <style:paragraph-properties fo:margin-left="4.995cm" fo:margin-right="0cm" fo:text-indent="0cm" style:auto-text-indent="false" style:text-autospace="none"/>
    </style:style>
    <style:style style:name="P24" style:family="paragraph" style:parent-style-name="Standard">
      <style:paragraph-properties fo:margin-left="4.995cm" fo:margin-right="0cm" fo:text-indent="0cm" style:auto-text-indent="false" style:text-autospace="none"/>
      <style:text-properties fo:font-size="9pt" style:font-size-asian="9pt" style:font-size-complex="9pt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entury Gothic" fo:font-weight="bold" style:font-weight-asian="bold" style:font-name-complex="Arial" style:font-weight-complex="bold"/>
    </style:style>
    <style:style style:name="P26" style:family="paragraph" style:parent-style-name="Text_20_body_20_indent">
      <style:text-properties style:font-name="Century Gothic" fo:font-size="9pt" fo:font-weight="bold" style:font-size-asian="9pt" style:font-weight-asian="bold" style:font-name-complex="Times New Roman" style:font-size-complex="10pt" style:font-weight-complex="bold"/>
    </style:style>
    <style:style style:name="P27" style:family="paragraph" style:parent-style-name="Text_20_body_20_indent">
      <style:paragraph-properties fo:margin-left="0cm" fo:margin-right="0cm" fo:text-indent="1.249cm" style:auto-text-indent="false"/>
    </style:style>
    <style:style style:name="T1" style:family="text">
      <style:text-properties style:font-name="Century Gothic" fo:font-weight="bold" style:font-weight-asian="bold" style:font-name-complex="Times New Roman" style:font-size-complex="10pt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5" style:family="text">
      <style:text-properties style:font-name="Century Gothic" fo:font-size="10pt" style:font-size-asian="10pt" style:font-name-complex="Century Gothic" style:font-size-complex="10pt"/>
    </style:style>
    <style:style style:name="T6" style:family="text">
      <style:text-properties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T7" style:family="text">
      <style:text-properties style:font-name="Century Gothic" style:font-name-complex="Century Gothic" style:font-size-complex="10pt"/>
    </style:style>
    <style:style style:name="T8" style:family="text">
      <style:text-properties style:font-name="Century Gothic" style:font-name-complex="Times New Roman"/>
    </style:style>
    <style:style style:name="T9" style:family="text">
      <style:text-properties style:font-name="Century Gothic" style:font-name-complex="Times New Roman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Calibri" style:font-size-asian="10pt" style:language-asian="en" style:country-asian="US" style:font-size-complex="10pt"/>
    </style:style>
    <style:style style:name="T12" style:family="text">
      <style:text-properties fo:font-size="10pt" fo:font-style="italic" style:font-name-asian="Calibri" style:font-size-asian="10pt" style:language-asian="en" style:country-asian="US" style:font-style-asian="italic" style:font-size-complex="10pt"/>
    </style:style>
    <style:style style:name="T13" style:family="text">
      <style:text-properties style:text-position="super 58%"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text-position="super 58%" fo:font-size="9pt" style:font-size-asian="9pt" style:font-size-complex="9pt"/>
    </style:style>
    <style:style style:name="T15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16" style:family="text">
      <style:text-properties fo:font-size="8pt" style:font-name-asian="Calibri" style:font-size-asian="8pt" style:language-asian="en" style:country-asian="US" style:font-size-complex="8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2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RRÊTÉ</text:p>
      <text:p text:style-name="P8">DE MISE A DISPOSITION</text:p>
      <text:p text:style-name="P3"><text:span text:style-name="T2">DE M. ou M</text:span><text:span text:style-name="T13">me </text:span><text:span text:style-name="T2">[Nom Prénom]</text:span></text:p>
      <text:p text:style-name="P5">GRADE [grade]</text:p>
      <text:p text:style-name="P8"/>
      <text:p text:style-name="P2"><text:span text:style-name="T11">Le Maire </text:span><text:span text:style-name="T12">(ou le Président)</text:span><text:span text:style-name="T11"> </text:span><text:span text:style-name="T10">de [collectivité ou établissement public],</text:span></text:p>
      <text:p text:style-name="P9"/>
      <text:p text:style-name="P11">Vu le code général des collectivités territoriales,</text:p>
      <text:p text:style-name="P11">Vu le code général de la fonction publique,</text:p>
      <text:p text:style-name="P11">Vu le décret n° 2008-580 du 18 juin 2008 relatif au régime de la mise à disposition applicable aux collectivités territoriales et aux établissements publics administratifs locaux,</text:p>
      <text:p text:style-name="P2"><text:span text:style-name="T16">Vu la convention de mise à disposition passée entre [collectivité d’origine] et [organisme d’accueil], annexée au présent arrêté,</text:span></text:p>
      <text:p text:style-name="P11"/>
      <text:p text:style-name="P2"><text:span text:style-name="T11">Considérant que l’organe délibérant de [collectivité d’origine] a été préalablement informé de la mise à disposition de </text:span><text:span text:style-name="T17">M. ou M</text:span><text:span text:style-name="T14">me </text:span><text:span text:style-name="T17">[Nom, Prénom],</text:span></text:p>
      <text:p text:style-name="P2"><text:span text:style-name="T11">Considérant que </text:span><text:span text:style-name="T17">M. ou M</text:span><text:span text:style-name="T14">me </text:span><text:span text:style-name="T17">[Nom, Prénom]</text:span><text:span text:style-name="T11"> a pris connaissance de la convention et a donné son accord pour sa mise à disposition par courrier en date du</text:span><text:span text:style-name="T10"> [date]</text:span><text:span text:style-name="T11">,</text:span></text:p>
      <text:p text:style-name="P10">Vu l’avis de la Commission Administrative Paritaire,</text:p>
      <text:p text:style-name="P15"/>
      <text:p text:style-name="P4">ARRÊTE</text:p>
      <text:p text:style-name="P7"/>
      <text:p text:style-name="P6">ARTICLE 1 :</text:p>
      <text:p text:style-name="P17"><text:span text:style-name="T17">À compter du [date] M. ou M</text:span><text:span text:style-name="T14">me </text:span><text:span text:style-name="T17">[Nom, Prénom] est mis(e) à disposition</text:span><text:span text:style-name="T19"> </text:span><text:span text:style-name="T17">totale (ou partielle à raison de … heures hebdomadaires) auprès de</text:span><text:span text:style-name="T19"> [organisme d’accueil]</text:span><text:span text:style-name="T17"> pour une durée de [Durée] </text:span><text:span text:style-name="T19">(durée maximale de trois ans, renouvelable par périodes n’excédant pas trois ans</text:span><text:span text:style-name="T6">),</text:span></text:p>
      <text:p text:style-name="P21"/>
      <text:p text:style-name="P16">ARTICLE 2 :</text:p>
      <text:p text:style-name="P27"><text:span text:style-name="T20">M. ou M</text:span><text:span text:style-name="T15">me </text:span><text:span text:style-name="T20">[Nom, Prénom] percevra la rémunération correspondant à son grade, versée par </text:span><text:span text:style-name="T21">[</text:span><text:span text:style-name="T22">collectivité d’origine]</text:span><text:span text:style-name="T20">,</text:span></text:p>
      <text:p text:style-name="P26"/>
      <text:p text:style-name="P16">ARTICLE 3 :</text:p>
      <text:p text:style-name="P17"><text:span text:style-name="T17">À l’issue de la mise à disposition, l’intéressé(e) sera réaffecté(e) dans les fonctions qu’il (ou elle) exerçait ou dans un emploi que son grade lui donne vocation à occuper</text:span><text:span text:style-name="T10">.</text:span></text:p>
      <text:p text:style-name="P22"/>
      <text:p text:style-name="P1"><text:span text:style-name="T1">ARTICLE 4</text:span><text:span text:style-name="T9"> :</text:span></text:p>
      <text:p text:style-name="P19">Le Directeur général des services est chargé de l'exécution du présent arrêté qui sera :</text:p>
      <text:p text:style-name="P18"><text:span text:style-name="T17">- Notifié à l'intéressé</text:span><text:span text:style-name="T19">(e)</text:span><text:span text:style-name="T17">.</text:span></text:p>
      <text:p text:style-name="P19"/>
      <text:p text:style-name="P20">Ampliation adressée au :</text:p>
      <text:p text:style-name="P19">- Président du centre de gestion,</text:p>
      <text:p text:style-name="P19">- Comptable de la collectivité,</text:p>
      <text:p text:style-name="P19"/>
      <text:p text:style-name="P24">Fait à [commune] le [date]</text:p>
      <text:p text:style-name="P23"><text:span text:style-name="T17">Le Maire </text:span><text:span text:style-name="T19">(ou le Président)</text:span></text:p>
      <text:p text:style-name="P2"><text:span text:style-name="T17"><text:tab/><text:tab/><text:tab/><text:tab/>[prénom, nom]</text:span><text:span text:style-name="T18"> (lisibles) </text:span><text:span text:style-name="T17">et</text:span><text:span text:style-name="T18"> </text:span><text:span text:style-name="T17">[signature] </text:span></text:p>
      <text:p text:style-name="P12"><text:tab/><text:tab/><text:tab/><text:tab/>ou </text:p>
      <text:p text:style-name="P12"><text:tab/><text:tab/><text:tab/><text:tab/>par délégation, </text:p>
      <text:p text:style-name="P2"><text:span text:style-name="T17"><text:tab/><text:tab/><text:tab/><text:tab/>[prénom, nom][qualité]</text:span><text:span text:style-name="T18"> (lisibles) </text:span><text:span text:style-name="T17">et [signature]</text:span></text:p>
      <text:p text:style-name="P12"/>
      <text:p text:style-name="P12"/>
      <text:p text:style-name="P12"/>
      <text:p text:style-name="P14"><text:span text:style-name="T17">Le Maire </text:span><text:span text:style-name="T19">(ou le Président</text:span><text:span text:style-name="T17">),</text:span></text:p>
      <text:p text:style-name="P13">- certifie sous sa responsabilité le caractère exécutoire de cet acte,</text:p>
      <text:p text:style-name="P13">- informe que le présent arrêté peut faire l’objet d’un recours pour excès de pouvoir devant le Tribunal Administratif dans un délai de deux mois à compter de la présente notification.</text:p>
      <text:p text:style-name="P13">Le tribunal administratif peut aussi être saisi par l’application informatique « Télérecours Citoyens » accessible par le site internet www.telerecours.fr</text:p>
      <text:p text:style-name="P12"/>
      <text:p text:style-name="P12">Notifié le [date]</text:p>
      <text:p text:style-name="P12"/>
      <text:p text:style-name="P12">Signature de l’agent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color="#ff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text-align="center" style:justify-single-word="false" fo:text-indent="0cm" style:auto-text-indent="false" style:text-autospace="non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cours" style:family="paragraph" style:parent-style-name="Standard">
      <style:paragraph-properties fo:margin-left="0.501cm" fo:margin-right="10.751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tifié_20_à" style:display-name="notifié à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.953cm" fo:margin-right="0cm" fo:text-indent="-0.318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Vu.Considérant" style:family="paragraph" style:parent-style-name="Standard">
      <style:paragraph-properties fo:margin-top="0cm" fo:margin-bottom="0.247cm" style:contextual-spacing="false" fo:text-align="justify" style:justify-single-word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RETE</dc:title>
    <dc:subject/>
    <meta:keyword/>
    <dc:description/>
    <meta:initial-creator>Stéphanie BERTIN</meta:initial-creator>
    <meta:creation-date>2021-12-28T08:55:00</meta:creation-date>
    <dc:creator>Pierre Bonanni</dc:creator>
    <dc:date>2021-12-28T08:55:00</dc:date>
    <meta:print-date>2008-12-23T10:48:00</meta:print-date>
    <meta:editing-cycles>2</meta:editing-cycles>
    <meta:document-statistic meta:table-count="0" meta:image-count="0" meta:object-count="0" meta:page-count="1" meta:paragraph-count="37" meta:word-count="373" meta:character-count="2343" meta:non-whitespace-character-count="1988"/>
    <meta:generator>LibreOffice/7.0.3.1$Windows_X86_64 LibreOffice_project/d7547858d014d4cf69878db179d326fc3483e082</meta:generator>
  </office:meta>
</office:document-meta>
</file>