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style:font-size-asian="8pt" style:font-name-complex="Arial1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7.5pt" style:font-size-asian="7.5pt" style:font-name-complex="Arial1" style:font-size-complex="7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7.5pt" style:font-size-asian="7.5pt" style:font-name-complex="Times New Roman1" style:font-size-complex="7.5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5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17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entury Gothic" fo:font-size="9pt" style:font-size-asian="9pt" style:font-name-complex="Arial1" style:font-size-complex="9pt"/>
    </style:style>
    <style:style style:name="P18" style:family="paragraph" style:parent-style-name="Standard">
      <style:paragraph-properties fo:margin-left="3.747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style:font-name="Century Gothic" fo:font-weight="bold" style:font-weight-asian="bold" style:font-name-complex="Arial1" style:font-weight-complex="bold"/>
    </style:style>
    <style:style style:name="T2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6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Times New Roman" fo:font-size="9pt" style:font-size-asian="9pt" style:font-name-complex="Times New Roman1" style:font-size-complex="9pt"/>
    </style:style>
    <style:style style:name="T11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2" style:family="text">
      <style:text-properties style:font-name="Times New Roman" fo:font-size="7.5pt" style:font-size-asian="7.5pt" style:font-name-complex="Times New Roman1" style:font-size-complex="7.5pt"/>
    </style:style>
    <style:style style:name="T13" style:family="text">
      <style:text-properties style:font-name="Times New Roman" fo:font-size="7.5pt" fo:font-style="italic" style:font-size-asian="7.5pt" style:font-style-asian="italic" style:font-name-complex="Times New Roman1" style:font-size-complex="7.5pt" style:font-style-complex="italic"/>
    </style:style>
    <style:style style:name="T14" style:family="text">
      <style:text-properties style:font-name="Arial" fo:font-size="9pt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RRÊTÉ</text:span></text:p>
      <text:p text:style-name="P3"><text:span text:style-name="T2">DE RENOUVELLEMENT DE DISPONIBILITÉ</text:span></text:p>
      <text:p text:style-name="P3"><text:span text:style-name="T2">POUR CONVENANCES PERSONNELLES</text:span></text:p>
      <text:p text:style-name="P3"><text:span text:style-name="T2">DE M. ou M</text:span><text:span text:style-name="T4">me </text:span><text:span text:style-name="T2">[Nom Prénom]</text:span></text:p>
      <text:p text:style-name="P3"><text:span text:style-name="T2">GRADE [grade]</text:span></text:p>
      <text:p text:style-name="P5"/>
      <text:p text:style-name="P2"><text:span text:style-name="T7">Le Maire </text:span><text:span text:style-name="T8">(ou le Président) </text:span><text:span text:style-name="T7">de [collectivité ou établissement public],</text:span></text:p>
      <text:p text:style-name="P7"/>
      <text:p text:style-name="P4"><text:span text:style-name="T9">Vu le code général de la fonction publique,</text:span><text:bookmark text:name="_GoBack"/></text:p>
      <text:p text:style-name="P4"><text:span text:style-name="T9">Vu le décret n° 86-68 du 13 janvier 1986 modifié, relatif aux positions de détachement, hors cadres, de disponibilité et de congé parental des fonctionnaires territoriaux,</text:span></text:p>
      <text:p text:style-name="P9"/>
      <text:p text:style-name="P4"><text:span text:style-name="T7">Vu la demande écrite de renouvellement de disponibilité pour convenances personnelles présentée par M. ou M</text:span><text:span text:style-name="T5">me</text:span><text:span text:style-name="T7"> [Nom, Prénom] pour une durée de [durée] à compter du [date],</text:span></text:p>
      <text:p text:style-name="P4"><text:span text:style-name="T7">Considérant que rien ne s’oppose à ce qu’il lui soit donné satisfaction,</text:span></text:p>
      <text:p text:style-name="P4"><text:span text:style-name="T7">Considérant que la disponibilité pour convenances personnelles ne peut excéder au total six années pour l’ensemble de la carrière,</text:span></text:p>
      <text:p text:style-name="P6"/>
      <text:p text:style-name="P3"><text:span text:style-name="T1">ARRÊTE</text:span></text:p>
      <text:p text:style-name="P4"><text:span text:style-name="T3">ARTICLE 1 :</text:span></text:p>
      <text:p text:style-name="P15"><text:span text:style-name="T10">La disponibilité pour convenances personnelles de M. ou M</text:span><text:span text:style-name="T6">me </text:span><text:span text:style-name="T7">[Nom, Prénom] </text:span><text:span text:style-name="T10">est renouvelée pour une durée de </text:span><text:span text:style-name="T7">[durée]</text:span><text:span text:style-name="T10">, à compter du</text:span><text:span text:style-name="T7"> [date]</text:span><text:span text:style-name="T10">,</text:span></text:p>
      <text:p text:style-name="P16"/>
      <text:p text:style-name="P4"><text:span text:style-name="T3">ARTICLE 2 :</text:span></text:p>
      <text:p text:style-name="P15"><text:span text:style-name="T10">Pendant cette période, </text:span><text:span text:style-name="T7">M. ou M</text:span><text:span text:style-name="T5">me</text:span><text:span text:style-name="T7"> [Nom, Prénom] </text:span><text:span text:style-name="T10">ne perçoit aucune rémunération et cesse de bénéficier de ses droits à l’avancement et à la retraite</text:span><text:span text:style-name="T14">.</text:span></text:p>
      <text:p text:style-name="P17"/>
      <text:p text:style-name="P4"><text:span text:style-name="T3">ARTICLE 3 :</text:span></text:p>
      <text:p text:style-name="P15"><text:span text:style-name="T7">M. ou M</text:span><text:span text:style-name="T5">me</text:span><text:span text:style-name="T7"> [Nom, Prénom] </text:span><text:span text:style-name="T10">devra solliciter sa réintégration ou le renouvellement de la disponibilité trois mois au moins avant l’expiration de la période de disponibilité en cours. Faute de quoi </text:span><text:span text:style-name="T7">M. ou M</text:span><text:span text:style-name="T5">me</text:span><text:span text:style-name="T7"> [Nom, Prénom] </text:span><text:span text:style-name="T10">pourra être radié</text:span><text:span text:style-name="T11">(e) </text:span><text:span text:style-name="T10">des effectifs.</text:span></text:p>
      <text:p text:style-name="P8"/>
      <text:p text:style-name="P4"><text:span text:style-name="T3">ARTICLE 4 :</text:span></text:p>
      <text:p text:style-name="P4"><text:span text:style-name="T10">Le Secrétaire Général </text:span><text:span text:style-name="T11">(ou le Directeur Général) </text:span><text:span text:style-name="T10">est chargé de l'exécution du présent arrêté qui sera :</text:span></text:p>
      <text:p text:style-name="P4"><text:span text:style-name="T10">- Notifié à l'intéressé</text:span><text:span text:style-name="T11">(e).</text:span></text:p>
      <text:p text:style-name="P11"/>
      <text:p text:style-name="P4"><text:span text:style-name="T10">Ampliation adressée au :</text:span></text:p>
      <text:p text:style-name="P4"><text:span text:style-name="T10">- Président du Centre de Gestion,</text:span></text:p>
      <text:p text:style-name="P4"><text:span text:style-name="T10">- Comptable de la collectivité.</text:span></text:p>
      <text:p text:style-name="P12"/>
      <text:p text:style-name="P18"><text:span text:style-name="T10">Fait à [commune] le [date]</text:span></text:p>
      <text:p text:style-name="P18"><text:span text:style-name="T10">Le Maire </text:span><text:span text:style-name="T11">(ou le Président)</text:span>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pan text:style-name="T12">Le Maire </text:span><text:span text:style-name="T13">(ou le Président),</text:span></text:p>
      <text:p text:style-name="P4"><text:span text:style-name="T12">- certifie sous sa responsabilité le caractère exécutoire de cet acte,</text:span></text:p>
      <text:p text:style-name="P4"><text:span text:style-name="T12">- informe que le présent arrêté peut faire l’objet d’un recours pour excès de pouvoir devant le Tribunal Administratif dans un délai de deux mois à compter de la présente notification.</text:span></text:p>
      <text:p text:style-name="P4"><text:span text:style-name="T12">Le tribunal administratif peut aussi être saisi par l’application informatique « Télérecours Citoyens » accessible par le site internet </text:span><text:a xlink:type="simple" xlink:href="http://www.telerecours.fr" text:style-name="Internet_20_link" text:visited-style-name="Visited_20_Internet_20_Link"><text:span text:style-name="Internet_20_link"><text:span text:style-name="T12">www.telerecours.fr</text:span></text:span></text:a></text:p>
      <text:p text:style-name="P13"/>
      <text:p text:style-name="P4"><text:span text:style-name="T12">Notifié le [date]</text:span></text:p>
      <text:p text:style-name="P1"><text:span text:style-name="T12">Signature de l’agent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n Saltel</meta:initial-creator>
    <dc:creator>Pierre Bonanni</dc:creator>
    <meta:editing-cycles>2</meta:editing-cycles>
    <meta:print-date>2018-12-20T10:15:00</meta:print-date>
    <meta:creation-date>2021-12-27T09:02:00</meta:creation-date>
    <dc:date>2021-12-27T09:02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2" meta:word-count="339" meta:character-count="2090" meta:non-whitespace-character-count="178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