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1" style:family="text">
      <style:text-properties style:font-name="Times New Roman" fo:font-size="9pt" officeooo:rsid="00115b2d" style:font-size-asian="9pt" style:font-name-complex="Times New Roman1" style:font-size-complex="9pt"/>
    </style:style>
    <style:style style:name="T12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RRÊTÉ</text:span></text:p>
      <text:p text:style-name="P2"><text:span text:style-name="T2">DE RÉINTÉGRATION APRÈS CONGÉ PARENTAL</text:span></text:p>
      <text:p text:style-name="P2"><text:span text:style-name="T2">DE M. ou M</text:span><text:span text:style-name="T4">me </text:span><text:span text:style-name="T2">[Nom Prénom]</text:span></text:p>
      <text:p text:style-name="P2"><text:span text:style-name="T2">GRADE [grade]</text:span></text:p>
      <text:p text:style-name="P4"/>
      <text:p text:style-name="P4"/>
      <text:p text:style-name="P4"/>
      <text:p text:style-name="P3"><text:span text:style-name="T6">Le Maire </text:span><text:span text:style-name="T7">(ou le Président) </text:span><text:span text:style-name="T6">de [collectivité ou établissement public],</text:span></text:p>
      <text:p text:style-name="P8"/>
      <text:p text:style-name="P3"><text:span text:style-name="T8">Vu la loi n° 82-213 du 2 mars 1982 modifiée, relative aux droits et libertés des Communes, des Départements et des Régions,</text:span></text:p>
      <text:p text:style-name="P3"><text:span text:style-name="T8">Vu la loi n° 83-634 du 13 juillet 1983 modifiée, portant droits et obligations des fonctionnaires,</text:span></text:p>
      <text:p text:style-name="P3"><text:span text:style-name="T8">Vu la loi n° 84-53 du 26 janvier 1984 modifiée, portant dispositions statutaires relatives à la Fonction Publique Territoriale,</text:span></text:p>
      <text:p text:style-name="P3"><text:span text:style-name="T8">Vu le décret n° 86-68 du 13 janvier 1986 modifié, relatif aux positions de détachement, hors cadres, de disponibilité et de congé parental des fonctionnaires territoriaux,</text:span></text:p>
      <text:p text:style-name="P8"/>
      <text:p text:style-name="P3"><text:span text:style-name="T9">Vu l’arrêté en date du [date], plaçant M. ou M</text:span><text:span text:style-name="T5">me</text:span><text:span text:style-name="T9"> [Nom, Prénom] en congé parental, à compter du [date].,</text:span></text:p>
      <text:p text:style-name="P3"><text:span text:style-name="T9">Vu la demande écrite de réintégration présentée par M. ou M</text:span><text:span text:style-name="T5">me</text:span><text:span text:style-name="T9"> [Nom, Prénom],</text:span><text:span text:style-name="T12"> </text:span><text:span text:style-name="T10">[grade]</text:span><text:span text:style-name="T9">, à compter du [date],</text:span></text:p>
      <text:p text:style-name="P3"><text:span text:style-name="T9">Considérant l’arrêté du [date], fixant la dernière situation de M. ou M</text:span><text:span text:style-name="T5">me</text:span><text:span text:style-name="T9"> [Nom, Prénom],</text:span><text:span text:style-name="T12"> </text:span><text:span text:style-name="T10">[grade]</text:span><text:span text:style-name="T9"> titulaire, au [échelon] échelon, Indice Brut [IB], Indice Majoré [IM], avec une ancienneté de [durée],</text:span></text:p>
      <text:p text:style-name="P3"><text:span text:style-name="T9">Considérant les droits à l’avancement d’échelon acquis pendant la durée du congé parental, </text:span><text:span text:style-name="T12">(le cas échéant)</text:span></text:p>
      <text:p text:style-name="P3"><text:span text:style-name="T9">Vu l’avis de la Commission Administrative Paritaire </text:span><text:span text:style-name="T12">(si l’agent bénéficie d’un avancement d’échelon lors de la réintégration),</text:span></text:p>
      <text:p text:style-name="P6"/>
      <text:p text:style-name="P2"><text:span text:style-name="T1">ARRÊTE</text:span></text:p>
      <text:p text:style-name="P7"/>
      <text:p text:style-name="P3"><text:span text:style-name="T3">ARTICLE 1 :</text:span></text:p>
      <text:p text:style-name="P13"><text:span text:style-name="T9">M. ou M</text:span><text:span text:style-name="T5">me</text:span><text:span text:style-name="T9"> [Nom, Prénom], </text:span><text:span text:style-name="T10">[grade]</text:span><text:span text:style-name="T12"> </text:span><text:span text:style-name="T9">titulaire, est réintégré</text:span><text:span text:style-name="T12">(e) </text:span><text:span text:style-name="T9">à compter du [date],</text:span></text:p>
      <text:p text:style-name="P5"/>
      <text:p text:style-name="P3"><text:span text:style-name="T3">ARTICLE 2 :</text:span></text:p>
      <text:p text:style-name="P13"><text:span text:style-name="T9">M. ou M</text:span><text:span text:style-name="T5">me</text:span><text:span text:style-name="T9"> [Nom, Prénom] est classé</text:span><text:span text:style-name="T12">(e) </text:span><text:span text:style-name="T9">au [échelon] échelon, Indice Brut [IB], Indice Majoré [IM], avec une ancienneté de [durée],</text:span></text:p>
      <text:p text:style-name="P5"/>
      <text:p text:style-name="P3"><text:span text:style-name="T3">ARTICLE 3 :</text:span></text:p>
      <text:p text:style-name="P13"><text:span text:style-name="T12">(Le cas échéant) </text:span><text:span text:style-name="T9">Compte tenu de l’ancienneté, à la même date, M. ou M</text:span><text:span text:style-name="T5">me</text:span><text:span text:style-name="T9"> [Nom, Prénom] bénéficie, sur la base de l’ancienneté </text:span><text:span text:style-name="T12">(minimale ou maximale)</text:span><text:span text:style-name="T9">, d’un avancement au [échelon] échelon, Indice Brut [IB], Indice Majoré [IM], avec une ancienneté de [durée],</text:span><text:bookmark text:name="_GoBack"/></text:p>
      <text:p text:style-name="P11"/>
      <text:p text:style-name="P3"><text:span text:style-name="T3">ARTICLE 4 :</text:span></text:p>
      <text:p text:style-name="P13"><text:span text:style-name="T9">Le Secrétaire Général </text:span><text:span text:style-name="T12">(ou le Directeur Général) </text:span><text:span text:style-name="T9">est chargé de l’exécution du présent arrêté qui sera :</text:span></text:p>
      <text:p text:style-name="P13"><text:span text:style-name="T9">- Transmis au représentant de l’</text:span><text:span text:style-name="T11">É</text:span><text:span text:style-name="T9">tat </text:span><text:span text:style-name="T12">(si avancement d’échelon).</text:span></text:p>
      <text:p text:style-name="P13"><text:span text:style-name="T9">- Notifié à l’intéressé</text:span><text:span text:style-name="T12">(e)</text:span><text:span text:style-name="T9">.</text:span></text:p>
      <text:p text:style-name="P14"/>
      <text:p text:style-name="P13"><text:span text:style-name="T9">Ampliation adressée :</text:span></text:p>
      <text:p text:style-name="P13"><text:span text:style-name="T9">- au Président du Centre de Gestion,</text:span></text:p>
      <text:p text:style-name="P13"><text:span text:style-name="T9">- au Comptable de la Collectivité,</text:span></text:p>
      <text:p text:style-name="P9"/>
      <text:p text:style-name="P15"><text:span text:style-name="T9">Fait à [commune] le [date]</text:span></text:p>
      <text:p text:style-name="P15"><text:span text:style-name="T9">Le Maire </text:span><text:span text:style-name="T12">(ou le Président)</text:span></text:p>
      <text:p text:style-name="P10"/>
      <text:p text:style-name="P8"/>
      <text:p text:style-name="P8"/>
      <text:p text:style-name="P8"/>
      <text:p text:style-name="P8"/>
      <text:p text:style-name="P8"/>
      <text:p text:style-name="P3"><text:span text:style-name="T8">Le Maire (ou le Président),</text:span></text:p>
      <text:p text:style-name="P3"><text:span text:style-name="T8">- certifie sous sa responsabilité le caractère exécutoire de cet acte,</text:span></text:p>
      <text:p text:style-name="P3"><text:span text:style-name="T8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8">Le tribunal administratif peut aussi être saisi par l’application informatique « Télérecours Citoyens » accessible par le site internet www.telerecours.fr</text:span></text:p>
      <text:p text:style-name="P8"/>
      <text:p text:style-name="P3"><text:span text:style-name="T8">Notifié le [date]</text:span></text:p>
      <text:p text:style-name="P1"><text:span text:style-name="T8">Signature de l’agent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meta:editing-cycles>6</meta:editing-cycles>
    <meta:creation-date>2018-07-31T12:15:00</meta:creation-date>
    <dc:date>2019-01-03T12:06:09.693000000</dc:date>
    <meta:editing-duration>PT32M21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6" meta:word-count="425" meta:character-count="2635" meta:non-whitespace-character-count="2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