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</style:style>
    <style:style style:name="T4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Appelnotedebasdep.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fo:font-size="8pt" style:font-size-asian="8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</style:style>
    <style:style style:name="T10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14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5" style:parent-style-name="Normal" style:family="paragraph">
      <style:paragraph-properties style:text-autospace="none" fo:text-align="center" fo:margin-bottom="0in" fo:line-height="100%"/>
    </style:style>
    <style:style style:name="T1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Policepardéfaut" style:family="text">
      <style:text-properties style:font-name-complex="Calibri" fo:font-size="10pt" style:font-size-asian="10pt" style:font-size-complex="10pt"/>
    </style:style>
    <style:style style:name="T20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" style:parent-style-name="Policepardéfaut" style:family="text">
      <style:text-properties style:font-name-complex="Calibri" fo:font-size="10pt" style:font-size-asian="10pt" style:font-size-complex="10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style:text-position="super 66.6%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6" style:family="table-column">
      <style:table-column-properties style:column-width="1.0333in" style:use-optimal-column-width="false"/>
    </style:style>
    <style:style style:name="TableColumn67" style:family="table-column">
      <style:table-column-properties style:column-width="5.2666in" style:use-optimal-column-width="false"/>
    </style:style>
    <style:style style:name="Table65" style:family="table">
      <style:table-properties style:width="6.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4" style:parent-style-name="Policepardéfaut" style:family="text">
      <style:text-properties style:font-name="Calibri" style:font-name-complex="Calibri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 fo:margin-bottom="0.0416in" fo:margin-right="0.0493in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0" style:parent-style-name="Policepardéfaut" style:family="text">
      <style:text-properties style:font-name="Calibri" style:font-name-complex="Calibri" fo:font-weight="bold" style:font-weight-asian="bold" style:text-position="super 66.6%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8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8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P99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</style:style>
    <style:style style:name="T10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6" style:parent-style-name="Policepardéfaut" style:family="text">
      <style:text-properties style:font-name="Calibri" style:font-name-complex="Calibri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 fo:margin-bottom="0.0416in" fo:margin-right="0.0493in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style:text-position="super 66.6%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P1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3" style:parent-style-name="Policepardéfaut" style:family="text">
      <style:text-properties style:font-name="Calibri" style:font-name-complex="Calibri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2" style:parent-style-name="Policepardéfaut" style:family="text">
      <style:text-properties style:font-name-complex="Calibri" fo:font-size="9pt" style:font-size-asian="9pt" style:font-size-complex="9pt"/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T13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5" style:parent-style-name="Policepardéfaut" style:family="text">
      <style:text-properties style:font-name-complex="Calibri" fo:font-size="9pt" style:font-size-asian="9pt" style:font-size-complex="9pt"/>
    </style:style>
    <style:style style:name="T136" style:parent-style-name="Policepardéfaut" style:family="text">
      <style:text-properties style:font-name-complex="Calibri" fo:font-size="9pt" style:font-size-asian="9pt" style:font-size-complex="9pt"/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0" style:parent-style-name="Policepardéfaut" style:family="text">
      <style:text-properties style:font-name-complex="Calibri" fo:font-size="9pt" style:font-size-asian="9pt" style:font-size-complex="9pt"/>
    </style:style>
    <style:style style:name="P14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T14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5" style:parent-style-name="Normal" style:family="paragraph">
      <style:paragraph-properties style:text-autospace="none" fo:text-align="justify" fo:margin-bottom="0in" fo:line-height="100%"/>
    </style:style>
    <style:style style:name="T156" style:parent-style-name="Policepardéfaut" style:family="text">
      <style:text-properties style:font-name-complex="Calibri" fo:font-size="7.5pt" style:font-size-asian="7.5pt" style:font-size-complex="7.5pt"/>
    </style:style>
    <style:style style:name="T157" style:parent-style-name="Policepardéfaut" style:family="text">
      <style:text-properties style:font-name-complex="Calibri" fo:font-size="7.5pt" style:font-size-asian="7.5pt" style:font-size-complex="7.5pt"/>
    </style:style>
    <style:style style:name="T15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59" style:parent-style-name="Policepardéfaut" style:family="text">
      <style:text-properties style:font-name-complex="Calibri" fo:font-size="7.5pt" style:font-size-asian="7.5pt" style:font-size-complex="7.5pt"/>
    </style:style>
    <style:style style:name="T160" style:parent-style-name="Policepardéfaut" style:family="text">
      <style:text-properties style:font-name-complex="Calibri" fo:font-size="7.5pt" style:font-size-asian="7.5pt" style:font-size-complex="7.5pt"/>
    </style:style>
    <style:style style:name="T161" style:parent-style-name="Policepardéfaut" style:family="text">
      <style:text-properties style:font-name-complex="Calibri" fo:font-size="7.5pt" style:font-size-asian="7.5pt" style:font-size-complex="7.5pt"/>
    </style:style>
    <style:style style:name="T162" style:parent-style-name="Policepardéfaut" style:family="text">
      <style:text-properties style:font-name-complex="Calibri" fo:font-size="7.5pt" style:font-size-asian="7.5pt" style:font-size-complex="7.5pt"/>
    </style:style>
    <style:style style:name="T16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<text:span text:style-name="T4">de<text:s/></text:span><text:span text:style-name="T5">reconnaissance de l’imputabilité au service de [nature de l’incident</text:span><text:span text:style-name="T6"><text:note text:note-class="footnote" text:id="_ftn0"><text:note-citation>1</text:note-citation><text:note-body><text:p text:style-name="Notedebasdepage"><text:s/><text:span text:style-name="T7">Accident de service, accident de trajet ou maladie professionnelle</text:span></text:p></text:note-body></text:note></text:span><text:span text:style-name="T8">] sans arrêt de travail</text:span></text:p>
      <text:p text:style-name="P9"><text:span text:style-name="T10">D</text:span><text:span text:style-name="T11">e</text:span><text:span text:style-name="T12"><text:s/>M. ou M</text:span><text:span text:style-name="T13">me<text:s/></text:span><text:span text:style-name="T14">[Nom Prénom]</text:span></text:p>
      <text:p text:style-name="P15"><text:span text:style-name="T16">[grade]</text:span></text:p>
      <text:p text:style-name="P17"/>
      <text:p text:style-name="P18"><text:span text:style-name="T19">Le Maire<text:s/></text:span><text:span text:style-name="T20">(ou le Président)<text:s/></text:span><text:span text:style-name="T21">de [collectivité ou établissement public],</text:span></text:p>
      <text:p text:style-name="P22"/>
      <text:p text:style-name="P23">Vu<text:s/>le code général de la fonction publique,<text:s/>et notamment ses articles L.822-18 à L.822-25,</text:p>
      <text:p text:style-name="P24">Vu le décret n° 87-602 du 30 juillet 1987, relatif à l’organisation des comités médicaux aux conditions d’aptitude physique et au régime des congés de maladie des fonctionnaires territoriaux,</text:p>
      <text:p text:style-name="P25"><text:span text:style-name="T26">Vu le décret<text:s/></text:span><text:span text:style-name="T27">n°91-298 du 20 mars 1991 portant dispositions statutaires applicables aux fonctionnaires territoriaux nommés dans des emplois permanents à temps non complet</text:span><text:span text:style-name="T28">,<text:s/></text:span><text:span text:style-name="T29">(le cas échéant)</text:span></text:p>
      <text:p text:style-name="P30"><text:span text:style-name="T31">Vu le décret n°</text:span><text:span text:style-name="T32">92-1194 du 4 novembre 1992 fixant les dispositions communes applicables aux fonctionnaires stagiaires de la fonction publique territoriale</text:span><text:span text:style-name="T33">,<text:s/></text:span><text:span text:style-name="T34">(le cas échéant)</text:span></text:p>
      <text:p text:style-name="P35"><text:span text:style-name="T36">Vu la déclaration de [</text:span><text:span text:style-name="T37">nature de l’incident</text:span><text:span text:style-name="T38">1</text:span><text:span text:style-name="T39">]</text:span><text:span text:style-name="T40"><text:s/>effectuée en date du [</text:span><text:span text:style-name="T41">date</text:span><text:span text:style-name="T42">], comprenant le formulaire de déclaration de l’incident ainsi que le certificat médical initial indiquant la nature et le siège des lésions,</text:span></text:p>
      <text:p text:style-name="P43"><text:span text:style-name="T44">Vu l’avis<text:s/></text:span><text:span text:style-name="T45">du médecin de prévention en date du [</text:span><text:span text:style-name="T46">date</text:span><text:span text:style-name="T47">],<text:s/></text:span><text:span text:style-name="T48">(le cas échéant)</text:span></text:p>
      <text:p text:style-name="P49"><text:span text:style-name="T50">Vu l’avis</text:span><text:span text:style-name="T51"><text:s/>du médecin agréé en date du [</text:span><text:span text:style-name="T52">date</text:span><text:span text:style-name="T53">],<text:s/></text:span><text:span text:style-name="T54">(le cas échéant)</text:span></text:p>
      <text:p text:style-name="P55"><text:span text:style-name="T56">Vu l’avis<text:s/></text:span><text:span text:style-name="T57">du Conseil médical en date du [</text:span><text:span text:style-name="T58">date</text:span><text:span text:style-name="T59">],<text:s/></text:span><text:span text:style-name="T60">(le cas échéant)</text:span></text:p>
      <text:p text:style-name="P61"/>
      <text:p text:style-name="P62">ARRÊTE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Article 1</text:span><text:span text:style-name="T72"><text:s/></text:span><text:span text:style-name="T73">:</text:span><text:span text:style-name="T74"><text:s/></text:span></text:p>
          </table:table-cell>
          <table:table-cell table:style-name="TableCell75">
            <text:p text:style-name="P76"><text:span text:style-name="T77">Le [</text:span><text:span text:style-name="T78">nature<text:s/></text:span><text:span text:style-name="T79">de l’incident</text:span><text:span text:style-name="T80">1</text:span><text:span text:style-name="T81">] survenu<text:s/></text:span><text:span text:style-name="T82">(</text:span><text:span text:style-name="T83">ou, le cas échéant, constaté</text:span><text:span text:style-name="T84">)</text:span><text:span text:style-name="T85"><text:s/>le [</text:span><text:span text:style-name="T86">date</text:span><text:span text:style-name="T87">] de<text:s/></text:span><text:span text:style-name="T88">M</text:span><text:span text:style-name="T89">. ou Mme [</text:span><text:span text:style-name="T90">Nom, Prénom</text:span><text:span text:style-name="T91">],</text:span><text:span text:style-name="T92"><text:s/>[</text:span><text:span text:style-name="T93">grade</text:span><text:span text:style-name="T94">],<text:s/></text:span><text:span text:style-name="T95">est<text:s/></text:span><text:span text:style-name="T96">reconnu imputable au service</text:span><text:span text:style-name="T97">.</text:span><text:span text:style-name="T98"><text:s/>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Article 2</text:span><text:span text:style-name="T104"><text:s/></text:span><text:span text:style-name="T105">:</text:span><text:span text:style-name="T106"><text:s/></text:span></text:p>
          </table:table-cell>
          <table:table-cell table:style-name="TableCell107">
            <text:p text:style-name="P108"><text:span text:style-name="T109">M. ou Mme [</text:span><text:span text:style-name="T110">Nom, Prénom</text:span><text:span text:style-name="T111">] bénéficie de la prise en charge par la collectivité des honoraires médicaux et des frais directement entraînés par [</text:span><text:span text:style-name="T112">nature de l’incident</text:span><text:span text:style-name="T113">1</text:span><text:span text:style-name="T114">].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rticle<text:s/></text:span><text:span text:style-name="T120">3</text:span><text:span text:style-name="T121"><text:s/></text:span><text:span text:style-name="T122">:</text:span><text:span text:style-name="T123"><text:s/></text:span></text:p>
          </table:table-cell>
          <table:table-cell table:style-name="TableCell124">
            <text:p text:style-name="P125">Le Secrétaire Général (ou le Directeur Général) est chargé de l'exécution du présent arrêté qui sera :</text:p>
            <text:p text:style-name="P126">- Notifié à l'intéressé(e).</text:p>
            <text:p text:style-name="P127">Ampliation adressée au :</text:p>
            <text:p text:style-name="P128">- Président du Centre de gestion,</text:p>
            <text:p text:style-name="P129">- Comptable de la collectivité.</text:p>
          </table:table-cell>
        </table:table-row>
      </table:table>
      <text:p text:style-name="P130"/>
      <text:p text:style-name="P131"><text:span text:style-name="T132">Fait à<text:s/></text:span><text:span text:style-name="T133">[</text:span><text:span text:style-name="T134">commune</text:span><text:span text:style-name="T135">]</text:span><text:span text:style-name="T136">,<text:s/></text:span><text:span text:style-name="T137">le<text:s/></text:span><text:span text:style-name="T138">[</text:span><text:span text:style-name="T139">date</text:span><text:span text:style-name="T140">]</text:span></text:p>
      <text:p text:style-name="P141"><text:span text:style-name="T142">Le Maire<text:s/></text:span><text:span text:style-name="T143">(ou le Président),</text:span></text:p>
      <text:p text:style-name="P144"/>
      <text:p text:style-name="P145"/>
      <text:p text:style-name="P146"/>
      <text:p text:style-name="P147"/>
      <text:p text:style-name="P148"/>
      <text:p text:style-name="P149">Le Maire (ou le Président),</text:p>
      <text:list text:style-name="LFO2" text:continue-numbering="true">
        <text:list-item>
          <text:p text:style-name="P150">certifie sous sa responsabilité le caractère exécutoire de cet acte,</text:p>
        </text:list-item>
        <text:list-item>
          <text:p text:style-name="P15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2">Le tribunal administratif peut aussi être saisi par l’application informatique « Télérecours Citoyens » accessible par le site internet www.telerecours.fr</text:p>
      <text:p text:style-name="P153"/>
      <text:p text:style-name="P154"/>
      <text:p text:style-name="P155"><text:span text:style-name="T156">Notifié le<text:s/></text:span><text:span text:style-name="T157">[</text:span><text:span text:style-name="T158">date</text:span><text:span text:style-name="T159">]</text:span><text:span text:style-name="T160"><text:tab/></text:span><text:span text:style-name="T161"><text:tab/></text:span><text:span text:style-name="T162"><text:tab/></text:span><text:span text:style-name="T16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14:19:00Z</meta:creation-date>
    <dc:date>2022-08-18T14:19:00Z</dc:date>
    <meta:print-date>2022-08-18T14:1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390" meta:row-count="16" meta:non-whitespace-character-count="2026"/>
  </office:meta>
</office:document-meta>
</file>