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P46" style:parent-style-name="Normal" style:family="paragraph">
      <style:paragraph-properties style:text-autospace="none" fo:text-align="justify" fo:margin-bottom="0.0416in" fo:line-height="100%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8" style:family="table-column">
      <style:table-column-properties style:column-width="1.0333in" style:use-optimal-column-width="false"/>
    </style:style>
    <style:style style:name="TableColumn59" style:family="table-column">
      <style:table-column-properties style:column-width="5.2666in" style:use-optimal-column-width="false"/>
    </style:style>
    <style:style style:name="Table57" style:family="table">
      <style:table-properties style:width="6.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6" style:parent-style-name="Policepardéfaut" style:family="text">
      <style:text-properties style:font-name="Calibri" style:font-name-complex="Calibri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justify" fo:margin-bottom="0.0416in" fo:margin-right="0.0493in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P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1" style:parent-style-name="Policepardéfaut" style:family="text">
      <style:text-properties style:font-name="Calibri" style:font-name-complex="Calibri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8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90" style:parent-style-name="Policepardéfaut" style:family="text">
      <style:text-properties style:font-name-complex="Calibri" fo:font-size="9pt" style:font-size-asian="9pt" style:font-size-complex="9pt"/>
    </style:style>
    <style:style style:name="T91" style:parent-style-name="Policepardéfaut" style:family="text">
      <style:text-properties style:font-name-complex="Calibri" fo:font-size="9pt" style:font-size-asian="9pt" style:font-size-complex="9pt"/>
    </style:style>
    <style:style style:name="T9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93" style:parent-style-name="Policepardéfaut" style:family="text">
      <style:text-properties style:font-name-complex="Calibri" fo:font-size="9pt" style:font-size-asian="9pt" style:font-size-complex="9pt"/>
    </style:style>
    <style:style style:name="T94" style:parent-style-name="Policepardéfaut" style:family="text">
      <style:text-properties style:font-name-complex="Calibri" fo:font-size="9pt" style:font-size-asian="9pt" style:font-size-complex="9pt"/>
    </style:style>
    <style:style style:name="T95" style:parent-style-name="Policepardéfaut" style:family="text">
      <style:text-properties style:font-name-complex="Calibri" fo:font-size="9pt" style:font-size-asian="9pt" style:font-size-complex="9pt"/>
    </style:style>
    <style:style style:name="T96" style:parent-style-name="Policepardéfaut" style:family="text">
      <style:text-properties style:font-name-complex="Calibri" fo:font-size="9pt" style:font-size-asian="9pt" style:font-size-complex="9pt"/>
    </style:style>
    <style:style style:name="T9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98" style:parent-style-name="Policepardéfaut" style:family="text">
      <style:text-properties style:font-name-complex="Calibri" fo:font-size="9pt" style:font-size-asian="9pt" style:font-size-complex="9pt"/>
    </style:style>
    <style:style style:name="P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00" style:parent-style-name="Policepardéfaut" style:family="text">
      <style:text-properties style:font-name-complex="Calibri" fo:font-size="9pt" style:font-size-asian="9pt" style:font-size-complex="9pt"/>
    </style:style>
    <style:style style:name="T10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Policepardéfaut" style:family="text">
      <style:text-properties style:font-name-complex="Calibri" fo:font-size="7.5pt" style:font-size-asian="7.5pt" style:font-size-complex="7.5pt"/>
    </style:style>
    <style:style style:name="T118" style:parent-style-name="Policepardéfaut" style:family="text">
      <style:text-properties style:font-name-complex="Calibri" fo:font-size="7.5pt" style:font-size-asian="7.5pt" style:font-size-complex="7.5pt"/>
    </style:style>
    <style:style style:name="T11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20" style:parent-style-name="Policepardéfaut" style:family="text">
      <style:text-properties style:font-name-complex="Calibri" fo:font-size="7.5pt" style:font-size-asian="7.5pt" style:font-size-complex="7.5pt"/>
    </style:style>
    <style:style style:name="T121" style:parent-style-name="Policepardéfaut" style:family="text">
      <style:text-properties style:font-name-complex="Calibri" fo:font-size="7.5pt" style:font-size-asian="7.5pt" style:font-size-complex="7.5pt"/>
    </style:style>
    <style:style style:name="T122" style:parent-style-name="Policepardéfaut" style:family="text">
      <style:text-properties style:font-name-complex="Calibri" fo:font-size="7.5pt" style:font-size-asian="7.5pt" style:font-size-complex="7.5pt"/>
    </style:style>
    <style:style style:name="T123" style:parent-style-name="Policepardéfaut" style:family="text">
      <style:text-properties style:font-name-complex="Calibri" fo:font-size="7.5pt" style:font-size-asian="7.5pt" style:font-size-complex="7.5pt"/>
    </style:style>
    <style:style style:name="T12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reprise d’activité après un<text:s/>congé pour invalidité temporaire imputable au servic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822-18 à L.822-25,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<text:span text:style-name="T21">Vu le décret<text:s/></text:span><text:span text:style-name="T22">n°91-298 du 20 mars 1991 portant dispositions statutaires applicables aux fonctionnaires territoriaux nommés dans des emplois permanents à temps non complet</text:span><text:span text:style-name="T23">,<text:s/></text:span><text:span text:style-name="T24">(le cas échéant)</text:span></text:p>
      <text:p text:style-name="P25"><text:span text:style-name="T26">Vu le décret n°</text:span><text:span text:style-name="T27">92-1194 du 4 novembre 1992 fixant les dispositions communes applicables aux fonctionnaires stagiaires de la fonction publique territoriale</text:span><text:span text:style-name="T28">,<text:s/></text:span><text:span text:style-name="T29">(le cas échéant)</text:span></text:p>
      <text:p text:style-name="P30"><text:span text:style-name="T31">Vu l’arrêté en date du [</text:span><text:span text:style-name="T32">date</text:span><text:span text:style-name="T33">] plaçant M. ou Mme [</text:span><text:span text:style-name="T34">Nom, Prénom</text:span><text:span text:style-name="T35">] en congé pour invalidité temporaire imputable au service à compter du [</text:span><text:span text:style-name="T36">date</text:span><text:span text:style-name="T37">],</text:span></text:p>
      <text:p text:style-name="P38"><text:span text:style-name="T39">Vu<text:s/></text:span><text:span text:style-name="T40">le certificat médical final portant [</text:span><text:span text:style-name="T41">guérison ou consolidation</text:span><text:span text:style-name="T42">] établi</text:span><text:span text:style-name="T43"><text:s/>en date du [</text:span><text:span text:style-name="T44">date</text:span><text:span text:style-name="T45">],</text:span></text:p>
      <text:p text:style-name="P46"><text:span text:style-name="T47">Vu l’avis du<text:s/></text:span><text:span text:style-name="T48">médecin agréé</text:span><text:span text:style-name="T49"><text:s/>en date du [</text:span><text:span text:style-name="T50">date</text:span><text:span text:style-name="T51">],<text:s/></text:span><text:span text:style-name="T52">(le cas échéant)</text:span></text:p>
      <text:p text:style-name="P53"/>
      <text:p text:style-name="P54">ARRÊTE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rticle 1</text:span><text:span text:style-name="T64"><text:s/></text:span><text:span text:style-name="T65">:</text:span><text:span text:style-name="T66"><text:s/></text:span></text:p>
          </table:table-cell>
          <table:table-cell table:style-name="TableCell67">
            <text:p text:style-name="P68"><text:span text:style-name="T69">M. ou Mme [</text:span><text:span text:style-name="T70">Nom, Prénom</text:span><text:span text:style-name="T71">] reprend ses fonctions à compter du [</text:span><text:span text:style-name="T72">date</text:span><text:span text:style-name="T73">]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Article 2</text:span><text:span text:style-name="T79"><text:s/></text:span><text:span text:style-name="T80">:</text:span><text:span text:style-name="T81"><text:s/></text:span></text:p>
          </table:table-cell>
          <table:table-cell table:style-name="TableCell82">
            <text:p text:style-name="P83">Le Secrétaire Général (ou le Directeur Général) est chargé de l'exécution du présent arrêté qui sera :</text:p>
            <text:p text:style-name="P84">- Notifié à l'intéressé(e).</text:p>
            <text:p text:style-name="P85">Ampliation adressée au :</text:p>
            <text:p text:style-name="P86">- Président du Centre de gestion,</text:p>
            <text:p text:style-name="P87">- Comptable de la collectivité.</text:p>
          </table:table-cell>
        </table:table-row>
      </table:table>
      <text:p text:style-name="P88"/>
      <text:p text:style-name="P89"><text:span text:style-name="T90">Fait à<text:s/></text:span><text:span text:style-name="T91">[</text:span><text:span text:style-name="T92">commune</text:span><text:span text:style-name="T93">]</text:span><text:span text:style-name="T94">,<text:s/></text:span><text:span text:style-name="T95">le<text:s/></text:span><text:span text:style-name="T96">[</text:span><text:span text:style-name="T97">date</text:span><text:span text:style-name="T98">]</text:span></text:p>
      <text:p text:style-name="P99"><text:span text:style-name="T100">Le Maire<text:s/></text:span><text:span text:style-name="T101">(ou le Président),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Le Maire (ou le Président),</text:p>
      <text:list text:style-name="LFO2" text:continue-numbering="true">
        <text:list-item>
          <text:p text:style-name="P111">certifie sous sa responsabilité le caractère exécutoire de cet acte,</text:p>
        </text:list-item>
        <text:list-item>
          <text:p text:style-name="P11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13">Le tribunal administratif peut aussi être saisi par l’application informatique « Télérecours Citoyens » accessible par le site internet www.telerecours.fr</text:p>
      <text:p text:style-name="P114"/>
      <text:p text:style-name="P115"/>
      <text:p text:style-name="P116"><text:span text:style-name="T117">Notifié le<text:s/></text:span><text:span text:style-name="T118">[</text:span><text:span text:style-name="T119">date</text:span><text:span text:style-name="T120">]</text:span><text:span text:style-name="T121"><text:tab/></text:span><text:span text:style-name="T122"><text:tab/></text:span><text:span text:style-name="T123"><text:tab/></text:span><text:span text:style-name="T12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14:20:00Z</meta:creation-date>
    <dc:date>2022-08-18T14:20:00Z</dc:date>
    <meta:print-date>2022-08-18T14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06" meta:row-count="14" meta:non-whitespace-character-count="1701"/>
  </office:meta>
</office:document-meta>
</file>