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30" style:parent-style-name="Normal" style:family="paragraph">
      <style:paragraph-properties style:text-autospace="none" fo:text-align="justify" fo:margin-bottom="0.0416in" fo:line-height="100%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P38" style:parent-style-name="Normal" style:family="paragraph">
      <style:paragraph-properties style:text-autospace="none" fo:text-align="justify" fo:margin-bottom="0.0416in" fo:line-height="100%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P47" style:parent-style-name="Normal" style:family="paragraph">
      <style:paragraph-properties style:text-autospace="none" fo:text-align="justify" fo:margin-bottom="0.0416in" fo:line-height="100%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P53" style:parent-style-name="Normal" style:family="paragraph">
      <style:paragraph-properties style:text-autospace="none" fo:text-align="justify" fo:margin-bottom="0.0416in" fo:line-height="100%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8" style:parent-style-name="Normal" style:family="paragraph">
      <style:paragraph-properties style:text-autospace="none" fo:text-align="justify" fo:margin-bottom="0.0416in" fo:line-height="100%"/>
      <style:text-properties style:font-name-complex="Calibri" fo:font-style="italic" style:font-style-asian="italic" fo:font-size="9pt" style:font-size-asian="9pt" style:font-size-complex="8pt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6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64" style:family="table-column">
      <style:table-column-properties style:column-width="1.0333in" style:use-optimal-column-width="false"/>
    </style:style>
    <style:style style:name="TableColumn65" style:family="table-column">
      <style:table-column-properties style:column-width="5.2666in" style:use-optimal-column-width="false"/>
    </style:style>
    <style:style style:name="Table63" style:family="table">
      <style:table-properties style:width="6.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justify"/>
    </style:style>
    <style:style style:name="T6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2" style:parent-style-name="Policepardéfaut" style:family="text">
      <style:text-properties style:font-name="Calibri" style:font-name-complex="Calibri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justify" fo:margin-bottom="0.0416in" fo:margin-right="0.0493in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T7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P8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justify"/>
    </style:style>
    <style:style style:name="T8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7" style:parent-style-name="Policepardéfaut" style:family="text">
      <style:text-properties style:font-name="Calibri" style:font-name-complex="Calibri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justify" fo:margin-bottom="0.0416in" fo:margin-right="0.0493in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P9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</style:style>
    <style:style style:name="T9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0" style:parent-style-name="Policepardéfaut" style:family="text">
      <style:text-properties style:font-name="Calibri" style:font-name-complex="Calibri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0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09" style:parent-style-name="Policepardéfaut" style:family="text">
      <style:text-properties style:font-name-complex="Calibri" fo:font-size="9pt" style:font-size-asian="9pt" style:font-size-complex="9pt"/>
    </style:style>
    <style:style style:name="T110" style:parent-style-name="Policepardéfaut" style:family="text">
      <style:text-properties style:font-name-complex="Calibri" fo:font-size="9pt" style:font-size-asian="9pt" style:font-size-complex="9pt"/>
    </style:style>
    <style:style style:name="T11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2" style:parent-style-name="Policepardéfaut" style:family="text">
      <style:text-properties style:font-name-complex="Calibri" fo:font-size="9pt" style:font-size-asian="9pt" style:font-size-complex="9pt"/>
    </style:style>
    <style:style style:name="T113" style:parent-style-name="Policepardéfaut" style:family="text">
      <style:text-properties style:font-name-complex="Calibri" fo:font-size="9pt" style:font-size-asian="9pt" style:font-size-complex="9pt"/>
    </style:style>
    <style:style style:name="T114" style:parent-style-name="Policepardéfaut" style:family="text">
      <style:text-properties style:font-name-complex="Calibri" fo:font-size="9pt" style:font-size-asian="9pt" style:font-size-complex="9pt"/>
    </style:style>
    <style:style style:name="T115" style:parent-style-name="Policepardéfaut" style:family="text">
      <style:text-properties style:font-name-complex="Calibri" fo:font-size="9pt" style:font-size-asian="9pt" style:font-size-complex="9pt"/>
    </style:style>
    <style:style style:name="T11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7" style:parent-style-name="Policepardéfaut" style:family="text">
      <style:text-properties style:font-name-complex="Calibri" fo:font-size="9pt" style:font-size-asian="9pt" style:font-size-complex="9pt"/>
    </style:style>
    <style:style style:name="P11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19" style:parent-style-name="Policepardéfaut" style:family="text">
      <style:text-properties style:font-name-complex="Calibri" fo:font-size="9pt" style:font-size-asian="9pt" style:font-size-complex="9pt"/>
    </style:style>
    <style:style style:name="T120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5" style:parent-style-name="Normal" style:family="paragraph">
      <style:paragraph-properties style:text-autospace="none" fo:text-align="justify" fo:margin-bottom="0in" fo:line-height="100%"/>
    </style:style>
    <style:style style:name="T136" style:parent-style-name="Policepardéfaut" style:family="text">
      <style:text-properties style:font-name-complex="Calibri" fo:font-size="7.5pt" style:font-size-asian="7.5pt" style:font-size-complex="7.5pt"/>
    </style:style>
    <style:style style:name="T137" style:parent-style-name="Policepardéfaut" style:family="text">
      <style:text-properties style:font-name-complex="Calibri" fo:font-size="7.5pt" style:font-size-asian="7.5pt" style:font-size-complex="7.5pt"/>
    </style:style>
    <style:style style:name="T138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39" style:parent-style-name="Policepardéfaut" style:family="text">
      <style:text-properties style:font-name-complex="Calibri" fo:font-size="7.5pt" style:font-size-asian="7.5pt" style:font-size-complex="7.5pt"/>
    </style:style>
    <style:style style:name="T140" style:parent-style-name="Policepardéfaut" style:family="text">
      <style:text-properties style:font-name-complex="Calibri" fo:font-size="7.5pt" style:font-size-asian="7.5pt" style:font-size-complex="7.5pt"/>
    </style:style>
    <style:style style:name="T141" style:parent-style-name="Policepardéfaut" style:family="text">
      <style:text-properties style:font-name-complex="Calibri" fo:font-size="7.5pt" style:font-size-asian="7.5pt" style:font-size-complex="7.5pt"/>
    </style:style>
    <style:style style:name="T142" style:parent-style-name="Policepardéfaut" style:family="text">
      <style:text-properties style:font-name-complex="Calibri" fo:font-size="7.5pt" style:font-size-asian="7.5pt" style:font-size-complex="7.5pt"/>
    </style:style>
    <style:style style:name="T143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 reprise d’activité après un<text:s/>congé pour invalidité temporaire imputable au servic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822-18 à L.822-25,</text:p>
      <text:p text:style-name="P19">Vu le décret n° 87-602 du 30 juillet 1987, relatif à l’organisation des comités médicaux aux conditions d’aptitude physique et au régime des congés de maladie des fonctionnaires territoriaux,</text:p>
      <text:p text:style-name="P20"><text:span text:style-name="T21">Vu le décret<text:s/></text:span><text:span text:style-name="T22">n°91-298 du 20 mars 1991 portant dispositions statutaires applicables aux fonctionnaires territoriaux nommés dans des emplois permanents à temps non complet</text:span><text:span text:style-name="T23">,<text:s/></text:span><text:span text:style-name="T24">(le cas échéant)</text:span></text:p>
      <text:p text:style-name="P25"><text:span text:style-name="T26">Vu le décret n°</text:span><text:span text:style-name="T27">92-1194 du 4 novembre 1992 fixant les dispositions communes applicables aux fonctionnaires stagiaires de la fonction publique territoriale</text:span><text:span text:style-name="T28">,<text:s/></text:span><text:span text:style-name="T29">(le cas échéant)</text:span></text:p>
      <text:p text:style-name="P30"><text:span text:style-name="T31">Vu l’arrêté en date du [</text:span><text:span text:style-name="T32">date</text:span><text:span text:style-name="T33">] plaçant M. ou Mme [</text:span><text:span text:style-name="T34">Nom, Prénom</text:span><text:span text:style-name="T35">] en congé pour invalidité temporaire imputable au service à compter du [</text:span><text:span text:style-name="T36">date</text:span><text:span text:style-name="T37">],</text:span></text:p>
      <text:p text:style-name="P38"><text:span text:style-name="T39">Vu<text:s/></text:span><text:span text:style-name="T40">le certificat médical</text:span><text:span text:style-name="T41"><text:s/></text:span><text:span text:style-name="T42">statuant sur l’aptitude de l’agent à reprendre ses fonctions sous réserve de continuer les soins<text:s/></text:span><text:span text:style-name="T43">établi</text:span><text:span text:style-name="T44"><text:s/>en date du [</text:span><text:span text:style-name="T45">date</text:span><text:span text:style-name="T46">],</text:span></text:p>
      <text:p text:style-name="P47"><text:span text:style-name="T48">Vu l’avis du<text:s/></text:span><text:span text:style-name="T49">médecin agréé</text:span><text:span text:style-name="T50"><text:s/>en date du [</text:span><text:span text:style-name="T51">date</text:span><text:span text:style-name="T52">],</text:span></text:p>
      <text:p text:style-name="P53"><text:span text:style-name="T54">Vu l’avis du médecin de prévention en date du [</text:span><text:span text:style-name="T55">date</text:span><text:span text:style-name="T56">],<text:s/></text:span><text:span text:style-name="T57">(le cas échéant)</text:span></text:p>
      <text:p text:style-name="P58"/>
      <text:p text:style-name="P59"/>
      <text:p text:style-name="P60">ARRÊTE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Article 1</text:span><text:span text:style-name="T70"><text:s/></text:span><text:span text:style-name="T71">:</text:span><text:span text:style-name="T72"><text:s/></text:span></text:p>
          </table:table-cell>
          <table:table-cell table:style-name="TableCell73">
            <text:p text:style-name="P74"><text:span text:style-name="T75">M. ou Mme [</text:span><text:span text:style-name="T76">Nom, Prénom</text:span><text:span text:style-name="T77">] reprend ses fonctions à compter du [</text:span><text:span text:style-name="T78">date</text:span><text:span text:style-name="T79">].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Article 2</text:span><text:span text:style-name="T85"><text:s/></text:span><text:span text:style-name="T86">:</text:span><text:span text:style-name="T87"><text:s/></text:span></text:p>
          </table:table-cell>
          <table:table-cell table:style-name="TableCell88">
            <text:p text:style-name="P89"><text:span text:style-name="T90">M. ou Mme [</text:span><text:span text:style-name="T91">Nom, Prénom</text:span><text:span text:style-name="T92">] continuera à bénéficier de la prise en charge par la collectivité des honoraires médicaux et des frais directement liés au congé pour invalidité temporaire imputable au service jusqu’à guérison ou consolidation.<text:s/>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Article 3</text:span><text:span text:style-name="T98"><text:s/></text:span><text:span text:style-name="T99">:</text:span><text:span text:style-name="T100"><text:s/></text:span></text:p>
          </table:table-cell>
          <table:table-cell table:style-name="TableCell101">
            <text:p text:style-name="P102">Le Secrétaire Général (ou le Directeur Général) est chargé de l'exécution du présent arrêté qui sera :</text:p>
            <text:p text:style-name="P103">- Notifié à l'intéressé(e).</text:p>
            <text:p text:style-name="P104">Ampliation adressée au :</text:p>
            <text:p text:style-name="P105">- Président du Centre de gestion,</text:p>
            <text:p text:style-name="P106">- Comptable de la collectivité.</text:p>
          </table:table-cell>
        </table:table-row>
      </table:table>
      <text:p text:style-name="P107"/>
      <text:p text:style-name="P108"><text:span text:style-name="T109">Fait à<text:s/></text:span><text:span text:style-name="T110">[</text:span><text:span text:style-name="T111">commune</text:span><text:span text:style-name="T112">]</text:span><text:span text:style-name="T113">,<text:s/></text:span><text:span text:style-name="T114">le<text:s/></text:span><text:span text:style-name="T115">[</text:span><text:span text:style-name="T116">date</text:span><text:span text:style-name="T117">]</text:span></text:p>
      <text:p text:style-name="P118"><text:span text:style-name="T119">Le Maire<text:s/></text:span><text:span text:style-name="T120">(ou le Président),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Le Maire (ou le Président),</text:p>
      <text:list text:style-name="LFO2" text:continue-numbering="true">
        <text:list-item>
          <text:p text:style-name="P130">certifie sous sa responsabilité le caractère exécutoire de cet acte,</text:p>
        </text:list-item>
        <text:list-item>
          <text:p text:style-name="P131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32">Le tribunal administratif peut aussi être saisi par l’application informatique « Télérecours Citoyens » accessible par le site internet www.telerecours.fr</text:p>
      <text:p text:style-name="P133"/>
      <text:p text:style-name="P134"/>
      <text:p text:style-name="P135"><text:span text:style-name="T136">Notifié le<text:s/></text:span><text:span text:style-name="T137">[</text:span><text:span text:style-name="T138">date</text:span><text:span text:style-name="T139">]</text:span><text:span text:style-name="T140"><text:tab/></text:span><text:span text:style-name="T141"><text:tab/></text:span><text:span text:style-name="T142"><text:tab/></text:span><text:span text:style-name="T143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8T14:20:00Z</meta:creation-date>
    <dc:date>2022-08-18T14:20:00Z</dc:date>
    <meta:print-date>2022-08-18T14:2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4" meta:character-count="2368" meta:row-count="16" meta:non-whitespace-character-count="2008"/>
  </office:meta>
</office:document-meta>
</file>