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Appelnotedebasdep.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fo:font-size="8pt" style:font-size-asian="8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4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6" style:parent-style-name="Normal" style:family="paragraph">
      <style:paragraph-properties style:text-autospace="none" fo:text-align="center" fo:margin-bottom="0in" fo:line-height="100%"/>
    </style:style>
    <style:style style:name="T1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Policepardéfaut" style:family="text">
      <style:text-properties style:font-name-complex="Calibri" fo:font-size="10pt" style:font-size-asian="10pt" style:font-size-complex="10pt"/>
    </style:style>
    <style:style style:name="T2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3" style:parent-style-name="Policepardéfaut" style:family="text">
      <style:text-properties style:font-name-complex="Calibri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style:text-position="super 66.6%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style:text-position="super 66.6%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2" style:family="table-column">
      <style:table-column-properties style:column-width="1.0333in" style:use-optimal-column-width="false"/>
    </style:style>
    <style:style style:name="TableColumn53" style:family="table-column">
      <style:table-column-properties style:column-width="5.2666in" style:use-optimal-column-width="false"/>
    </style:style>
    <style:style style:name="Table51" style:family="table">
      <style:table-properties style:width="6.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complex="Calibri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 fo:margin-bottom="0.0416in" fo:margin-right="0.0493in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P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3" style:parent-style-name="Policepardéfaut" style:family="text">
      <style:text-properties style:font-name="Calibri" style:font-name-complex="Calibri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bottom="0.0416in" fo:margin-right="0.0493in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2" style:parent-style-name="Policepardéfaut" style:family="text">
      <style:text-properties style:font-name="Calibri" style:font-name-complex="Calibri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.0416in" fo:margin-right="0.0493in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P109" style:parent-style-name="Paragraphedeliste" style:list-style-name="LFO6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0" style:parent-style-name="Paragraphedeliste" style:list-style-name="LFO6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Paragraphedeliste" style:list-style-name="LFO6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0" style:parent-style-name="Policepardéfaut" style:family="text">
      <style:text-properties style:font-name="Calibri" style:font-name-complex="Calibri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2" style:parent-style-name="Policepardéfaut" style:family="text">
      <style:text-properties style:font-name-complex="Calibri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P1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Normal" style:family="paragraph">
      <style:paragraph-properties style:text-autospace="none" fo:text-align="justify" fo:margin-bottom="0in" fo:line-height="100%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  <style:style style:name="T156" style:parent-style-name="Policepardéfaut" style:family="text">
      <style:text-properties style:font-name-complex="Calibri" fo:font-size="7.5pt" style:font-size-asian="7.5pt" style:font-size-complex="7.5pt"/>
    </style:style>
    <style:style style:name="T15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8" style:parent-style-name="Policepardéfaut" style:family="text">
      <style:text-properties style:font-name-complex="Calibri" fo:font-size="7.5pt" style:font-size-asian="7.5pt" style:font-size-complex="7.5pt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placement en congé pour<text:s/>incapacité de travail imputable au service</text:p>
      <text:p text:style-name="P4"><text:span text:style-name="T5">suite à<text:s/></text:span><text:span text:style-name="T6">[nature de l’incident</text:span><text:span text:style-name="T7"><text:note text:note-class="footnote" text:id="_ftn0"><text:note-citation>1</text:note-citation><text:note-body><text:p text:style-name="Notedebasdepage"><text:s/><text:span text:style-name="T8">Accident de service, accident de trajet ou maladie professionnelle</text:span></text:p></text:note-body></text:note></text:span><text:span text:style-name="T9">]</text:span></text:p>
      <text:p text:style-name="P10"><text:span text:style-name="T11">D</text:span><text:span text:style-name="T12">e</text:span><text:span text:style-name="T13"><text:s/>M. ou M</text:span><text:span text:style-name="T14">me<text:s/></text:span><text:span text:style-name="T15">[Nom Prénom]</text:span></text:p>
      <text:p text:style-name="P16"><text:span text:style-name="T17">[grade]</text:span><text:span text:style-name="T18"><text:s/>contractuel</text:span></text:p>
      <text:p text:style-name="P19"/>
      <text:p text:style-name="P20"><text:span text:style-name="T21">Le Maire<text:s/></text:span><text:span text:style-name="T22">(ou le Président)<text:s/></text:span><text:span text:style-name="T23">de [collectivité ou établissement public],</text:span></text:p>
      <text:p text:style-name="P24"/>
      <text:p text:style-name="P25">Vu<text:s/>le code général de la fonction publique,</text:p>
      <text:p text:style-name="P26">Vu le décret n° 87-602 du 30 juillet 1987, relatif à l’organisation des comités médicaux aux conditions d’aptitude physique et au régime des congés de maladie des fonctionnaires territoriaux,</text:p>
      <text:p text:style-name="P27"><text:span text:style-name="T28">Vu le décret n°88-145<text:s/></text:span><text:span text:style-name="T29">du 15 février 1988</text:span><text:span text:style-name="T30">,</text:span><text:span text:style-name="T31"><text:s/>relatif aux agents contractuels de la fonction publique territoriale</text:span><text:span text:style-name="T32">, notamment son article 9,</text:span></text:p>
      <text:p text:style-name="P33"><text:span text:style-name="T34">Vu le certificat médical de [</text:span><text:span text:style-name="T35">nature de l’incident</text:span><text:span text:style-name="T36">1</text:span><text:span text:style-name="T37">] effectuée en date du [</text:span><text:span text:style-name="T38">date</text:span><text:span text:style-name="T39">],<text:s/></text:span></text:p>
      <text:p text:style-name="P40"><text:span text:style-name="T41">Vu la reconnaissance de l’imputabilité au service de [</text:span><text:span text:style-name="T42">nature de l’incident</text:span><text:span text:style-name="T43">1</text:span><text:span text:style-name="T44">] par le médecin conseil de la CPAM en date du [</text:span><text:span text:style-name="T45">date</text:span><text:span text:style-name="T46">],</text:span></text:p>
      <text:p text:style-name="P47"/>
      <text:p text:style-name="P48">ARRÊTE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rticle 1</text:span><text:span text:style-name="T58"><text:s/></text:span><text:span text:style-name="T59">:</text:span><text:span text:style-name="T60"><text:s/></text:span></text:p>
          </table:table-cell>
          <table:table-cell table:style-name="TableCell61">
            <text:p text:style-name="P62"><text:span text:style-name="T63">Le [</text:span><text:span text:style-name="T64">nature de l’incident</text:span><text:span text:style-name="T65">1</text:span><text:span text:style-name="T66">] de M. ou Mme [</text:span><text:span text:style-name="T67">Nom</text:span><text:span text:style-name="T68">, Prénom</text:span><text:span text:style-name="T69">]<text:s/></text:span><text:span text:style-name="T70">survenu</text:span><text:span text:style-name="T71"><text:s/></text:span><text:span text:style-name="T72">(ou, le cas échéant, constaté)</text:span><text:span text:style-name="T73"><text:s/>le [</text:span><text:span text:style-name="T74">date</text:span><text:span text:style-name="T75">] est reconnu imputable au service.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rticle 2</text:span><text:span text:style-name="T81"><text:s/></text:span><text:span text:style-name="T82">:</text:span><text:span text:style-name="T83"><text:s/></text:span></text:p>
          </table:table-cell>
          <table:table-cell table:style-name="TableCell84">
            <text:p text:style-name="P85"><text:span text:style-name="T86">M. ou Mme [</text:span><text:span text:style-name="T87">Nom, Prénom</text:span><text:span text:style-name="T88">] est placé(e) en congé pour<text:s/></text:span><text:span text:style-name="T89">incapacité de travail</text:span><text:span text:style-name="T90"><text:s/>imputable au service à compter du [</text:span><text:span text:style-name="T91">date</text:span><text:span text:style-name="T92">]<text:s/></text:span><text:span text:style-name="T93">jusqu’à la guérison complète, la consolidation de la blessure ou le décès</text:span><text:span text:style-name="T94">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rticle 3</text:span><text:span text:style-name="T100"><text:s/></text:span><text:span text:style-name="T101">:</text:span><text:span text:style-name="T102"><text:s/></text:span></text:p>
          </table:table-cell>
          <table:table-cell table:style-name="TableCell103">
            <text:p text:style-name="P104"><text:span text:style-name="T105">M. ou Mme [</text:span><text:span text:style-name="T106">Nom, Prénom</text:span><text:span text:style-name="T107">] bénéficie du maintien de son plein traitement, de l’indemnité de résidence, du supplément familial ainsi que de ses primes et indemnités pendant la durée du congé</text:span><text:span text:style-name="T108"><text:s/>dans les limites suivantes :</text:span></text:p>
            <text:list text:style-name="LFO6" text:continue-numbering="true">
              <text:list-item>
                <text:p text:style-name="P109">Un mois dès son entrée en fonctions,</text:p>
              </text:list-item>
              <text:list-item>
                <text:p text:style-name="P110">Deux mois après un an de services,</text:p>
              </text:list-item>
              <text:list-item>
                <text:p text:style-name="P111">Trois mois après trois ans de services.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Article<text:s/></text:span><text:span text:style-name="T117">4</text:span><text:span text:style-name="T118"><text:s/></text:span><text:span text:style-name="T119">:</text:span><text:span text:style-name="T120"><text:s/></text:span></text:p>
          </table:table-cell>
          <table:table-cell table:style-name="TableCell121">
            <text:p text:style-name="P122">Le Secrétaire Général (ou le Directeur Général) est chargé de l'exécution du présent arrêté qui sera :</text:p>
            <text:p text:style-name="P123">- Notifié à l'intéressé(e).</text:p>
            <text:p text:style-name="P124">Ampliation adressée au :</text:p>
            <text:p text:style-name="P125">- Président du Centre de gestion,</text:p>
            <text:p text:style-name="P126">- Comptable de la collectivité.</text:p>
          </table:table-cell>
        </table:table-row>
      </table:table>
      <text:p text:style-name="P127"/>
      <text:p text:style-name="P128"><text:span text:style-name="T129">Fait à<text:s/></text:span><text:span text:style-name="T130">[</text:span><text:span text:style-name="T131">commune</text:span><text:span text:style-name="T132">]</text:span><text:span text:style-name="T133">,<text:s/></text:span><text:span text:style-name="T134">le<text:s/></text:span><text:span text:style-name="T135">[</text:span><text:span text:style-name="T136">date</text:span><text:span text:style-name="T137">]</text:span></text:p>
      <text:p text:style-name="P138"><text:span text:style-name="T139">Le Maire<text:s/></text:span><text:span text:style-name="T140">(ou le Président),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Le Maire (ou le Président),</text:p>
      <text:list text:style-name="LFO2" text:continue-numbering="true">
        <text:list-item>
          <text:p text:style-name="P149">certifie sous sa responsabilité le caractère exécutoire de cet acte,</text:p>
        </text:list-item>
        <text:list-item>
          <text:p text:style-name="P15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1">Le tribunal administratif peut aussi être saisi par l’application informatique « Télérecours Citoyens » accessible par le site internet www.telerecours.fr</text:p>
      <text:p text:style-name="P152"/>
      <text:p text:style-name="P153"/>
      <text:p text:style-name="P154"><text:span text:style-name="T155">Notifié le<text:s/></text:span><text:span text:style-name="T156">[</text:span><text:span text:style-name="T157">date</text:span><text:span text:style-name="T158">]</text:span><text:span text:style-name="T159"><text:tab/></text:span><text:span text:style-name="T160"><text:tab/></text:span><text:span text:style-name="T161"><text:tab/></text:span><text:span text:style-name="T16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21:00Z</meta:creation-date>
    <dc:date>2022-08-18T14:21:00Z</dc:date>
    <meta:print-date>2022-08-18T14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02" meta:row-count="16" meta:non-whitespace-character-count="1952"/>
  </office:meta>
</office:document-meta>
</file>