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P40" style:parent-style-name="Normal" style:family="paragraph">
      <style:paragraph-properties style:text-autospace="none" fo:text-align="justify" fo:margin-bottom="0.0416in" fo:line-height="100%"/>
      <style:text-properties style:font-name="Calibri" style:font-name-complex="Calibri" fo:font-size="9pt" style:font-size-asian="9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5.266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.0416in" fo:margin-right="0.0493in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P7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3" style:parent-style-name="Policepardéfaut" style:family="text">
      <style:text-properties style:font-name="Calibri" style:font-name-complex="Calibri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bottom="0.0416in" fo:margin-right="0.0493in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P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size="9pt" style:font-size-asian="9pt" style:font-size-complex="9pt"/>
    </style:style>
    <style:style style:name="T11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size="9pt" style:font-size-asian="9pt" style:font-size-complex="9pt"/>
    </style:style>
    <style:style style:name="T11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P1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T12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size="7.5pt" style:font-size-asian="7.5pt" style:font-size-complex="7.5pt"/>
    </style:style>
    <style:style style:name="T13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  <style:style style:name="T14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disponibilité d’office<text:s/>suite à épuisement des droits à congé de 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60-58 du 11 janvier 1960 relatif au régime de sécurité sociale des agents permanents des départements, des communes et de leurs établissements publics n'ayant pas le caractère industriel ou commercial,</text:p>
      <text:p text:style-name="P20">Vu le décret n°86-68 du 13 janvier 1986 relatif aux positions de détachement, hors cadres, de disponibilité, de congé parental des fonctionnaires territoriaux et à l'intégration,</text:p>
      <text:p text:style-name="P21">Vu le décret n° 87-602 du 30 juillet 1987, relatif à l’organisation des comités médicaux aux conditions d’aptitude physique et au régime des congés de maladie des fonctionnaires territoriaux,</text:p>
      <text:p text:style-name="P22"><text:span text:style-name="T23">Vu le décret n°91-298 du 20 mars 1991 portant dispositions statutaires applicables aux fonctionnaires territoriaux nommés dans des emplois permanents à temps non complet</text:span><text:span text:style-name="T24">,<text:s/></text:span><text:span text:style-name="T25">(le cas échéant)</text:span></text:p>
      <text:p text:style-name="P26"><text:span text:style-name="T27">Vu le congé [</text:span><text:span text:style-name="T28">nature du congé</text:span><text:span text:style-name="T29">] accordé à compter du [</text:span><text:span text:style-name="T30">date</text:span><text:span text:style-name="T31">] pour une durée de [</text:span><text:span text:style-name="T32">durée</text:span><text:span text:style-name="T33">],</text:span></text:p>
      <text:p text:style-name="P34">Vu l’avis du Conseil médical plaçant l’agent en<text:s/>disponibilité d’office,</text:p>
      <text:p text:style-name="P35"><text:span text:style-name="T36">Considérant que<text:s/></text:span><text:span text:style-name="T37">M. ou Mme [</text:span><text:span text:style-name="T38">Nom, Prénom</text:span><text:span text:style-name="T39">] est temporairement inapte pour raison de santé à reprendre son service à l’issu de son congé de maladie,</text:span></text:p>
      <text:p text:style-name="P40">Considérant que l’agent a épuisé ses droits à congé<text:s/>rémunéré,</text:p>
      <text:p text:style-name="P41"/>
      <text:p text:style-name="P42">ARRÊTE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1</text:span><text:span text:style-name="T52"><text:s/></text:span><text:span text:style-name="T53">:</text:span><text:span text:style-name="T54"><text:s/></text:span></text:p>
          </table:table-cell>
          <table:table-cell table:style-name="TableCell55">
            <text:p text:style-name="P56"><text:span text:style-name="T57">M. ou Mme [</text:span><text:span text:style-name="T58">Nom, Prénom</text:span><text:span text:style-name="T59">],</text:span><text:span text:style-name="T60"><text:s/>[</text:span><text:span text:style-name="T61">grade</text:span><text:span text:style-name="T62">],<text:s/></text:span><text:span text:style-name="T63">est placé(e) en<text:s/></text:span><text:span text:style-name="T64">disponibilité d’office</text:span><text:span text:style-name="T65"><text:s/></text:span><text:span text:style-name="T66">pour<text:s/></text:span><text:span text:style-name="T67">raison de santé</text:span><text:span text:style-name="T68"><text:s/></text:span><text:span text:style-name="T69">à</text:span><text:span text:style-name="T70"><text:s/>compter du [</text:span><text:span text:style-name="T71">date</text:span><text:span text:style-name="T72">] pour une durée de [</text:span><text:span text:style-name="T73">durée</text:span><text:span text:style-name="T74">]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rticle<text:s/></text:span><text:span text:style-name="T80">2</text:span><text:span text:style-name="T81"><text:s/></text:span><text:span text:style-name="T82">:</text:span><text:span text:style-name="T83"><text:s/></text:span></text:p>
          </table:table-cell>
          <table:table-cell table:style-name="TableCell84">
            <text:p text:style-name="P85"><text:span text:style-name="T86">Pendant la durée de sa mise en<text:s/></text:span><text:span text:style-name="T87">disponibilité d’office</text:span><text:span text:style-name="T88">, M. ou Mme [</text:span><text:span text:style-name="T89">Nom, Prénom</text:span><text:span text:style-name="T90">] ne perçoit aucune rémunération</text:span><text:span text:style-name="T91"><text:s/>et cesse de bénéficier de ses droits à avancement et à la retraite</text:span><text:span text:style-name="T92">. L’agent pourra néanmoins percevoir les indemnités journalières versées par la sécurité sociale.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rticle<text:s/></text:span><text:span text:style-name="T98">3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Le Secrétaire Général (ou le Directeur Général) est chargé de l'exécution du présent arrêté qui sera :</text:p>
            <text:p text:style-name="P104">- Notifié à l'intéressé(e).</text:p>
            <text:p text:style-name="P105">Ampliation adressée au :</text:p>
            <text:p text:style-name="P106">- Président du Centre de gestion,</text:p>
            <text:p text:style-name="P107">- Comptable de la collectivité.</text:p>
            <text:p text:style-name="P108"/>
          </table:table-cell>
        </table:table-row>
      </table:table>
      <text:p text:style-name="P109"/>
      <text:p text:style-name="P110"><text:span text:style-name="T111">Fait à<text:s/></text:span><text:span text:style-name="T112">[</text:span><text:span text:style-name="T113">commune</text:span><text:span text:style-name="T114">]</text:span><text:span text:style-name="T115">,<text:s/></text:span><text:span text:style-name="T116">le<text:s/></text:span><text:span text:style-name="T117">[</text:span><text:span text:style-name="T118">date</text:span><text:span text:style-name="T119">]</text:span></text:p>
      <text:p text:style-name="P120"><text:span text:style-name="T121">Le Maire<text:s/></text:span><text:span text:style-name="T122">(ou le Président),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Le Maire (ou le Président),</text:p>
      <text:list text:style-name="LFO2" text:continue-numbering="true">
        <text:list-item>
          <text:p text:style-name="P130">certifie sous sa responsabilité le caractère exécutoire de cet acte,</text:p>
        </text:list-item>
        <text:list-item>
          <text:p text:style-name="P13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2">Le tribunal administratif peut aussi être saisi par l’application informatique « Télérecours Citoyens » accessible par le site internet www.telerecours.fr</text:p>
      <text:p text:style-name="P133"/>
      <text:p text:style-name="P134"/>
      <text:p text:style-name="P135"><text:span text:style-name="T136">Notifié le<text:s/></text:span><text:span text:style-name="T137">[</text:span><text:span text:style-name="T138">date</text:span><text:span text:style-name="T139">]</text:span><text:span text:style-name="T140"><text:tab/></text:span><text:span text:style-name="T141"><text:tab/></text:span><text:span text:style-name="T142"><text:tab/></text:span><text:span text:style-name="T14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7:30:00Z</meta:creation-date>
    <dc:date>2022-08-17T07:30:00Z</dc:date>
    <meta:print-date>2022-08-17T07:3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11" meta:row-count="18" meta:non-whitespace-character-count="2214"/>
  </office:meta>
</office:document-meta>
</file>