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P45" style:parent-style-name="Normal" style:family="paragraph">
      <style:paragraph-properties style:text-autospace="none" fo:text-align="justify" fo:margin-bottom="0.0416in" fo:line-height="100%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P54" style:parent-style-name="Normal" style:family="paragraph">
      <style:paragraph-properties style:text-autospace="none" fo:text-align="justify" fo:margin-bottom="0.0416in" fo:line-height="100%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P58" style:parent-style-name="Normal" style:family="paragraph">
      <style:paragraph-properties style:text-autospace="none" fo:text-align="justify" fo:margin-bottom="0.0416in" fo:line-height="100%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9" style:family="table-column">
      <style:table-column-properties style:column-width="1.0333in" style:use-optimal-column-width="false"/>
    </style:style>
    <style:style style:name="TableColumn70" style:family="table-column">
      <style:table-column-properties style:column-width="5.2666in" style:use-optimal-column-width="false"/>
    </style:style>
    <style:style style:name="Table68" style:family="table">
      <style:table-properties style:width="6.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7" style:parent-style-name="Policepardéfaut" style:family="text">
      <style:text-properties style:font-name="Calibri" style:font-name-complex="Calibri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 fo:margin-bottom="0.0416in" fo:margin-right="0.0493in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P97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4" style:parent-style-name="Policepardéfaut" style:family="text">
      <style:text-properties style:font-name="Calibri" style:font-name-complex="Calibri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bottom="0.0416in" fo:margin-right="0.0493in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P117" style:parent-style-name="Normal" style:family="paragraph">
      <style:paragraph-properties fo:text-align="center" fo:margin-bottom="0.0416in" fo:margin-right="0.0493in"/>
      <style:text-properties style:font-name="Calibri" style:font-name-complex="Calibri" fo:font-size="9pt" style:font-size-asian="9pt"/>
    </style:style>
    <style:style style:name="P118" style:parent-style-name="Normal" style:family="paragraph">
      <style:paragraph-properties fo:text-align="justify" fo:margin-bottom="0.0416in" fo:margin-right="0.0493in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</style:style>
    <style:style style:name="T13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/>
    </style:style>
    <style:style style:name="T13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3" style:parent-style-name="Policepardéfaut" style:family="text">
      <style:text-properties style:font-name="Calibri" style:font-name-complex="Calibri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 fo:margin-bottom="0.0416in" fo:margin-right="0.0493in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P14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</style:style>
    <style:style style:name="T14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Calibri" style:font-name-complex="Calibri"/>
    </style:style>
    <style:style style:name="T15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1" style:parent-style-name="Policepardéfaut" style:family="text">
      <style:text-properties style:font-name="Calibri" style:font-name-complex="Calibri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 fo:margin-bottom="0.0416in" fo:margin-right="0.0493in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T15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P15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</style:style>
    <style:style style:name="T16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Calibri" style:font-name-complex="Calibri"/>
    </style:style>
    <style:style style:name="T16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8" style:parent-style-name="Policepardéfaut" style:family="text">
      <style:text-properties style:font-name="Calibri" style:font-name-complex="Calibri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7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7" style:parent-style-name="Policepardéfaut" style:family="text">
      <style:text-properties style:font-name-complex="Calibri" fo:font-size="9pt" style:font-size-asian="9pt" style:font-size-complex="9pt"/>
    </style:style>
    <style:style style:name="T178" style:parent-style-name="Policepardéfaut" style:family="text">
      <style:text-properties style:font-name-complex="Calibri" fo:font-size="9pt" style:font-size-asian="9pt" style:font-size-complex="9pt"/>
    </style:style>
    <style:style style:name="T17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0" style:parent-style-name="Policepardéfaut" style:family="text">
      <style:text-properties style:font-name-complex="Calibri" fo:font-size="9pt" style:font-size-asian="9pt" style:font-size-complex="9pt"/>
    </style:style>
    <style:style style:name="T181" style:parent-style-name="Policepardéfaut" style:family="text">
      <style:text-properties style:font-name-complex="Calibri" fo:font-size="9pt" style:font-size-asian="9pt" style:font-size-complex="9pt"/>
    </style:style>
    <style:style style:name="T182" style:parent-style-name="Policepardéfaut" style:family="text">
      <style:text-properties style:font-name-complex="Calibri" fo:font-size="9pt" style:font-size-asian="9pt" style:font-size-complex="9pt"/>
    </style:style>
    <style:style style:name="T183" style:parent-style-name="Policepardéfaut" style:family="text">
      <style:text-properties style:font-name-complex="Calibri" fo:font-size="9pt" style:font-size-asian="9pt" style:font-size-complex="9pt"/>
    </style:style>
    <style:style style:name="T18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5" style:parent-style-name="Policepardéfaut" style:family="text">
      <style:text-properties style:font-name-complex="Calibri" fo:font-size="9pt" style:font-size-asian="9pt" style:font-size-complex="9pt"/>
    </style:style>
    <style:style style:name="P18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7" style:parent-style-name="Policepardéfaut" style:family="text">
      <style:text-properties style:font-name-complex="Calibri" fo:font-size="9pt" style:font-size-asian="9pt" style:font-size-complex="9pt"/>
    </style:style>
    <style:style style:name="T188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9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0" style:parent-style-name="Normal" style:family="paragraph">
      <style:paragraph-properties style:text-autospace="none" fo:text-align="justify" fo:margin-bottom="0in" fo:line-height="100%"/>
    </style:style>
    <style:style style:name="T201" style:parent-style-name="Policepardéfaut" style:family="text">
      <style:text-properties style:font-name-complex="Calibri" fo:font-size="7.5pt" style:font-size-asian="7.5pt" style:font-size-complex="7.5pt"/>
    </style:style>
    <style:style style:name="T202" style:parent-style-name="Policepardéfaut" style:family="text">
      <style:text-properties style:font-name-complex="Calibri" fo:font-size="7.5pt" style:font-size-asian="7.5pt" style:font-size-complex="7.5pt"/>
    </style:style>
    <style:style style:name="T203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04" style:parent-style-name="Policepardéfaut" style:family="text">
      <style:text-properties style:font-name-complex="Calibri" fo:font-size="7.5pt" style:font-size-asian="7.5pt" style:font-size-complex="7.5pt"/>
    </style:style>
    <style:style style:name="T205" style:parent-style-name="Policepardéfaut" style:family="text">
      <style:text-properties style:font-name-complex="Calibri" fo:font-size="7.5pt" style:font-size-asian="7.5pt" style:font-size-complex="7.5pt"/>
    </style:style>
    <style:style style:name="T206" style:parent-style-name="Policepardéfaut" style:family="text">
      <style:text-properties style:font-name-complex="Calibri" fo:font-size="7.5pt" style:font-size-asian="7.5pt" style:font-size-complex="7.5pt"/>
    </style:style>
    <style:style style:name="T207" style:parent-style-name="Policepardéfaut" style:family="text">
      <style:text-properties style:font-name-complex="Calibri" fo:font-size="7.5pt" style:font-size-asian="7.5pt" style:font-size-complex="7.5pt"/>
    </style:style>
    <style:style style:name="T208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congé de<text:s/>grave<text:s/>maladi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contractuel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</text:p>
      <text:p text:style-name="P20">Vu le décret n° 87-602 du 30 juillet 1987, relatif à l’organisation des comités médicaux aux conditions d’aptitude physique et au régime des congés de maladie des fonctionnaires territoriaux,</text:p>
      <text:p text:style-name="P21">Vu le décret n°88-145 du 15 février 1988,<text:s/>relatif aux agents contractuels de la fonction publique territoriale,<text:s/></text:p>
      <text:p text:style-name="P22"><text:span text:style-name="T23">Vu l’avis du<text:s/></text:span><text:span text:style-name="T24">Conseil</text:span><text:span text:style-name="T25"><text:s/>médical en date du<text:s/></text:span><text:span text:style-name="T26">[</text:span><text:span text:style-name="T27">date</text:span><text:span text:style-name="T28">]</text:span><text:span text:style-name="T29"><text:s/>se prononçant pour le placement</text:span><text:span text:style-name="T30"><text:s/>en congé de<text:s/></text:span><text:span text:style-name="T31">grave</text:span><text:span text:style-name="T32"><text:s/>maladie de M. ou Mme [</text:span><text:span text:style-name="T33">Nom, Prénom</text:span><text:span text:style-name="T34">]<text:s/></text:span><text:span text:style-name="T35">pour une<text:s/></text:span><text:span text:style-name="T36">durée</text:span><text:span text:style-name="T37"><text:s/>de<text:s/></text:span><text:span text:style-name="T38">[</text:span><text:span text:style-name="T39">durée</text:span><text:span text:style-name="T40">]</text:span><text:span text:style-name="T41"><text:s/>à compter du<text:s/></text:span><text:span text:style-name="T42">[</text:span><text:span text:style-name="T43">date</text:span><text:span text:style-name="T44">],</text:span></text:p>
      <text:p text:style-name="P45"><text:span text:style-name="T46">Considérant que<text:s/></text:span><text:span text:style-name="T47">M. ou Mme [</text:span><text:span text:style-name="T48">Nom, Prénom</text:span><text:span text:style-name="T49">]<text:s/></text:span><text:span text:style-name="T50">n’a pas bénéficié d’un congé de<text:s/></text:span><text:span text:style-name="T51">grave</text:span><text:span text:style-name="T52"><text:s/>maladie au cours des douze</text:span><text:span text:style-name="T53"><text:s/>derniers mois,</text:span></text:p>
      <text:p text:style-name="P54"><text:span text:style-name="T55">Considérant que M. ou Mme [</text:span><text:span text:style-name="T56">Nom, Prénom</text:span><text:span text:style-name="T57">] compte au moins trois années de service,</text:span></text:p>
      <text:p text:style-name="P58"><text:span text:style-name="T59">Considérant que<text:s/></text:span><text:span text:style-name="T60">M. ou Mme [</text:span><text:span text:style-name="T61">Nom, Prénom</text:span><text:span text:style-name="T62">]<text:s/></text:span><text:span text:style-name="T63">est dans l’impossibilité d’exercer ses fonctions par suite d’une maladie grave et invalidante nécessitant un traitement et des soins prolongés,</text:span></text:p>
      <text:p text:style-name="P64"/>
      <text:p text:style-name="P65">ARRÊTE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Article 1</text:span><text:span text:style-name="T75"><text:s/></text:span><text:span text:style-name="T76">:</text:span><text:span text:style-name="T77"><text:s/></text:span></text:p>
          </table:table-cell>
          <table:table-cell table:style-name="TableCell78">
            <text:p text:style-name="P79"><text:span text:style-name="T80">M. ou Mme [</text:span><text:span text:style-name="T81">Nom, Prénom</text:span><text:span text:style-name="T82">],</text:span><text:span text:style-name="T83"><text:s/>[</text:span><text:span text:style-name="T84">grade</text:span><text:span text:style-name="T85">],<text:s/></text:span><text:span text:style-name="T86">est placé(e) en<text:s/></text:span><text:span text:style-name="T87">congé<text:s/></text:span><text:span text:style-name="T88">grave</text:span><text:span text:style-name="T89"><text:s/>maladie</text:span><text:span text:style-name="T90"><text:s/></text:span><text:span text:style-name="T91">à</text:span><text:span text:style-name="T92"><text:s/>compter du [</text:span><text:span text:style-name="T93">date</text:span><text:span text:style-name="T94">] pour une durée de [</text:span><text:span text:style-name="T95">durée</text:span><text:span text:style-name="T96">].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Article 2</text:span><text:span text:style-name="T102"><text:s/></text:span><text:span text:style-name="T103">:</text:span><text:span text:style-name="T104"><text:s/></text:span></text:p>
          </table:table-cell>
          <table:table-cell table:style-name="TableCell105">
            <text:p text:style-name="P106"><text:span text:style-name="T107">Pendant cette période, M. ou Mme [</text:span><text:span text:style-name="T108">Nom, Prénom</text:span><text:span text:style-name="T109">] percevra l’intégralité de s</text:span><text:span text:style-name="T110">on traitement</text:span><text:s/><text:span text:style-name="T111">déduction faite des indemnités journalières de la sécurité sociale</text:span><text:span text:style-name="T112">, ainsi que<text:s/></text:span><text:span text:style-name="T113">(le cas échéant)</text:span><text:span text:style-name="T114"><text:s/>le supplément familial</text:span><text:span text:style-name="T115"><text:s/>et l’indemnité de résidence</text:span><text:span text:style-name="T116">.</text:span></text:p>
            <text:p text:style-name="P117">OU</text:p>
            <text:p text:style-name="P118"><text:span text:style-name="T119">Pendant cette période, M. ou Mme [</text:span><text:span text:style-name="T120">Nom, Prénom</text:span><text:span text:style-name="T121">] percevra la moitié de son traitement</text:span><text:s/><text:span text:style-name="T122">déduction faite des indemnités journalières de la sécurité sociale</text:span><text:span text:style-name="T123">, ainsi que<text:s/></text:span><text:span text:style-name="T124">(le cas échéant)</text:span><text:span text:style-name="T125"><text:s/>le supplément familial et l’indemnité de résidence dans leur intégralité.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rticle 3</text:span><text:span text:style-name="T131"><text:s/></text:span><text:span text:style-name="T132">:</text:span><text:span text:style-name="T133"><text:s/></text:span></text:p>
          </table:table-cell>
          <table:table-cell table:style-name="TableCell134">
            <text:p text:style-name="P135"><text:span text:style-name="T136">Pendant le congé de<text:s/></text:span><text:span text:style-name="T137">grave</text:span><text:span text:style-name="T138"><text:s/>maladie,<text:s/></text:span><text:span text:style-name="T139">M. ou Mme [</text:span><text:span text:style-name="T140">Nom, Prénom</text:span><text:span text:style-name="T141">]<text:s/></text:span><text:span text:style-name="T142">doit cesser toute activité rémunérée, à l’exception de celles ordonnées et contrôlées médicalement par le médecin du travail au titre de la réadaptation et de la libre production des œuvres de l'esprit.</text:span></text:p>
            <text:p text:style-name="P143">A défaut,<text:s/>l’agent<text:s/>s’expose à l’interruption du versement de sa rémunération et au reversement des sommes indument perçues.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rticle 4</text:span><text:span text:style-name="T149"><text:s/></text:span><text:span text:style-name="T150">:</text:span><text:span text:style-name="T151"><text:s/></text:span></text:p>
          </table:table-cell>
          <table:table-cell table:style-name="TableCell152">
            <text:p text:style-name="P153"><text:span text:style-name="T154">Au cours de cette période, M. ou Mme [</text:span><text:span text:style-name="T155">Nom, Prénom</text:span><text:span text:style-name="T156">] devra<text:s/></text:span><text:span text:style-name="T157">se soumettre aux visites de contrôle prescrites par un médecin agréé ou par le conseil médical, sous peine d’interruption du versement de sa rémunération.</text:span></text:p>
            <text:p text:style-name="P158">Le refus répété et sans motif valable de se soumettre à un tel contrôle peut entraîner, après mise en demeure, la perte du bénéfice du congé de longue maladie.</text:p>
            <text:p text:style-name="P159">L’agent sera par ailleurs<text:s/>tenu(e) d’informer l’autorité territoriale de tout changement de domicile et de toute absence de son domicile supérieure à deux semaines (sauf cas d’hospitalisation), en précisant les dates et lieux de séjour.</text:p>
            <text:p text:style-name="P160">A défaut, il (elle) s’expose à l’interruption du versement de sa rémunération.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Article 5</text:span><text:span text:style-name="T166"><text:s/></text:span><text:span text:style-name="T167">:</text:span><text:span text:style-name="T168"><text:s/></text:span></text:p>
          </table:table-cell>
          <table:table-cell table:style-name="TableCell169">
            <text:p text:style-name="P170">Le Secrétaire Général (ou le Directeur Général) est chargé de l'exécution du présent arrêté qui sera :</text:p>
            <text:p text:style-name="P171">- Notifié à l'intéressé(e).</text:p>
            <text:p text:style-name="P172">Ampliation adressée au :</text:p>
            <text:p text:style-name="P173">- Président du Centre de gestion,</text:p>
            <text:soft-page-break/>
            <text:p text:style-name="P174">- Comptable de la collectivité.</text:p>
          </table:table-cell>
        </table:table-row>
      </table:table>
      <text:p text:style-name="P175"/>
      <text:p text:style-name="P176"><text:span text:style-name="T177">Fait à<text:s/></text:span><text:span text:style-name="T178">[</text:span><text:span text:style-name="T179">commune</text:span><text:span text:style-name="T180">]</text:span><text:span text:style-name="T181">,<text:s/></text:span><text:span text:style-name="T182">le<text:s/></text:span><text:span text:style-name="T183">[</text:span><text:span text:style-name="T184">date</text:span><text:span text:style-name="T185">]</text:span></text:p>
      <text:p text:style-name="P186"><text:span text:style-name="T187">Le Maire<text:s/></text:span><text:span text:style-name="T188">(ou le Président),</text:span></text:p>
      <text:p text:style-name="P189"/>
      <text:p text:style-name="P190"/>
      <text:p text:style-name="P191"/>
      <text:p text:style-name="P192"/>
      <text:p text:style-name="P193"/>
      <text:p text:style-name="P194">Le Maire (ou le Président),</text:p>
      <text:list text:style-name="LFO2" text:continue-numbering="true">
        <text:list-item>
          <text:p text:style-name="P195">certifie sous sa responsabilité le caractère exécutoire de cet acte,</text:p>
        </text:list-item>
        <text:list-item>
          <text:p text:style-name="P196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97">Le tribunal administratif peut aussi être saisi par l’application informatique « Télérecours Citoyens » accessible par le site internet www.telerecours.fr</text:p>
      <text:p text:style-name="P198"/>
      <text:p text:style-name="P199"/>
      <text:p text:style-name="P200"><text:span text:style-name="T201">Notifié le<text:s/></text:span><text:span text:style-name="T202">[</text:span><text:span text:style-name="T203">date</text:span><text:span text:style-name="T204">]</text:span><text:span text:style-name="T205"><text:tab/></text:span><text:span text:style-name="T206"><text:tab/></text:span><text:span text:style-name="T207"><text:tab/></text:span><text:span text:style-name="T208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06:50:00Z</meta:creation-date>
    <dc:date>2022-08-17T06:50:00Z</dc:date>
    <meta:print-date>2022-08-17T06:5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2" meta:character-count="3586" meta:row-count="25" meta:non-whitespace-character-count="3041"/>
  </office:meta>
</office:document-meta>
</file>