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6" style:family="table-column">
      <style:table-column-properties style:column-width="1.0333in" style:use-optimal-column-width="false"/>
    </style:style>
    <style:style style:name="TableColumn57" style:family="table-column">
      <style:table-column-properties style:column-width="5.2666in" style:use-optimal-column-width="false"/>
    </style:style>
    <style:style style:name="Table55" style:family="table">
      <style:table-properties style:width="6.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4" style:parent-style-name="Policepardéfaut" style:family="text">
      <style:text-properties style:font-name="Calibri" style:font-name-complex="Calibri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 fo:margin-bottom="0.0416in" fo:margin-right="0.0493in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P8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0" style:parent-style-name="Policepardéfaut" style:family="text">
      <style:text-properties style:font-name="Calibri" style:font-name-complex="Calibri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bottom="0.0416in" fo:margin-right="0.0493in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fo:text-align="center" fo:margin-bottom="0.0416in" fo:margin-right="0.0493in"/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6" style:parent-style-name="Policepardéfaut" style:family="text">
      <style:text-properties style:font-name="Calibri" style:font-name-complex="Calibri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bottom="0.0416in" fo:margin-right="0.0493in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-complex="Calibri" fo:font-size="9pt" style:font-size-asian="9pt" style:font-size-complex="8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.0416in" fo:margin-right="0.0493in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libri" style:font-name-complex="Calibri"/>
    </style:style>
    <style:style style:name="T1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1" style:parent-style-name="Policepardéfaut" style:family="text">
      <style:text-properties style:font-name="Calibri" style:font-name-complex="Calibri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5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0" style:parent-style-name="Policepardéfaut" style:family="text">
      <style:text-properties style:font-name-complex="Calibri" fo:font-size="9pt" style:font-size-asian="9pt" style:font-size-complex="9pt"/>
    </style:style>
    <style:style style:name="T161" style:parent-style-name="Policepardéfaut" style:family="text">
      <style:text-properties style:font-name-complex="Calibri" fo:font-size="9pt" style:font-size-asian="9pt" style:font-size-complex="9pt"/>
    </style:style>
    <style:style style:name="T16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3" style:parent-style-name="Policepardéfaut" style:family="text">
      <style:text-properties style:font-name-complex="Calibri" fo:font-size="9pt" style:font-size-asian="9pt" style:font-size-complex="9pt"/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T165" style:parent-style-name="Policepardéfaut" style:family="text">
      <style:text-properties style:font-name-complex="Calibri" fo:font-size="9pt" style:font-size-asian="9pt" style:font-size-complex="9pt"/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T16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P16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0" style:parent-style-name="Policepardéfaut" style:family="text">
      <style:text-properties style:font-name-complex="Calibri" fo:font-size="9pt" style:font-size-asian="9pt" style:font-size-complex="9pt"/>
    </style:style>
    <style:style style:name="T17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3" style:parent-style-name="Normal" style:family="paragraph">
      <style:paragraph-properties style:text-autospace="none" fo:text-align="justify" fo:margin-bottom="0in" fo:line-height="100%"/>
    </style:style>
    <style:style style:name="T184" style:parent-style-name="Policepardéfaut" style:family="text">
      <style:text-properties style:font-name-complex="Calibri" fo:font-size="7.5pt" style:font-size-asian="7.5pt" style:font-size-complex="7.5pt"/>
    </style:style>
    <style:style style:name="T185" style:parent-style-name="Policepardéfaut" style:family="text">
      <style:text-properties style:font-name-complex="Calibri" fo:font-size="7.5pt" style:font-size-asian="7.5pt" style:font-size-complex="7.5pt"/>
    </style:style>
    <style:style style:name="T18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87" style:parent-style-name="Policepardéfaut" style:family="text">
      <style:text-properties style:font-name-complex="Calibri" fo:font-size="7.5pt" style:font-size-asian="7.5pt" style:font-size-complex="7.5pt"/>
    </style:style>
    <style:style style:name="T188" style:parent-style-name="Policepardéfaut" style:family="text">
      <style:text-properties style:font-name-complex="Calibri" fo:font-size="7.5pt" style:font-size-asian="7.5pt" style:font-size-complex="7.5pt"/>
    </style:style>
    <style:style style:name="T189" style:parent-style-name="Policepardéfaut" style:family="text">
      <style:text-properties style:font-name-complex="Calibri" fo:font-size="7.5pt" style:font-size-asian="7.5pt" style:font-size-complex="7.5pt"/>
    </style:style>
    <style:style style:name="T190" style:parent-style-name="Policepardéfaut" style:family="text">
      <style:text-properties style:font-name-complex="Calibri" fo:font-size="7.5pt" style:font-size-asian="7.5pt" style:font-size-complex="7.5pt"/>
    </style:style>
    <style:style style:name="T19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congé de<text:s/>longue<text:s/>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<text:span text:style-name="T21">Vu le décret n°91-298 du 20 mars 1991 portant dispositions statutaires applicables aux fonctionnaires territoriaux nommés dans des emplois permanents à temps non complet,</text:span><text:span text:style-name="T22"><text:s/></text:span><text:span text:style-name="T23">(le cas échéant)</text:span></text:p>
      <text:p text:style-name="P24"><text:span text:style-name="T25">Vu le décret n°92-1194 du 4 novembre 1992 fixant les dispositions communes applicables aux fonctionnaires stagiaires de la fonction publique territoriale,</text:span><text:span text:style-name="T26"><text:s/></text:span><text:span text:style-name="T27">(le cas échéant)</text:span></text:p>
      <text:p text:style-name="P28"><text:span text:style-name="T29">Vu l’avis du<text:s/></text:span><text:span text:style-name="T30">Conseil</text:span><text:span text:style-name="T31"><text:s/>médical en date du<text:s/></text:span><text:span text:style-name="T32">[</text:span><text:span text:style-name="T33">date</text:span><text:span text:style-name="T34">]</text:span><text:span text:style-name="T35"><text:s/>se prononçant pour le placement</text:span><text:span text:style-name="T36"><text:s/>en congé de longue<text:s/></text:span><text:span text:style-name="T37">durée</text:span><text:span text:style-name="T38"><text:s/>de M. ou Mme [</text:span><text:span text:style-name="T39">Nom, Prénom</text:span><text:span text:style-name="T40">]<text:s/></text:span><text:span text:style-name="T41">pour une<text:s/></text:span><text:span text:style-name="T42">durée</text:span><text:span text:style-name="T43"><text:s/>de<text:s/></text:span><text:span text:style-name="T44">[</text:span><text:span text:style-name="T45">durée</text:span><text:span text:style-name="T46">]</text:span><text:span text:style-name="T47"><text:s/>à compter du<text:s/></text:span><text:span text:style-name="T48">[</text:span><text:span text:style-name="T49">date</text:span><text:span text:style-name="T50">],</text:span></text:p>
      <text:p text:style-name="P51"/>
      <text:p text:style-name="P52">ARRÊTE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Article 1</text:span><text:span text:style-name="T62"><text:s/></text:span><text:span text:style-name="T63">:</text:span><text:span text:style-name="T64"><text:s/></text:span></text:p>
          </table:table-cell>
          <table:table-cell table:style-name="TableCell65">
            <text:p text:style-name="P66"><text:span text:style-name="T67">M. ou Mme [</text:span><text:span text:style-name="T68">Nom, Prénom</text:span><text:span text:style-name="T69">],</text:span><text:span text:style-name="T70"><text:s/>[</text:span><text:span text:style-name="T71">grade</text:span><text:span text:style-name="T72">],<text:s/></text:span><text:span text:style-name="T73">est placé(e) en<text:s/></text:span><text:span text:style-name="T74">congé<text:s/></text:span><text:span text:style-name="T75">longue<text:s/></text:span><text:span text:style-name="T76">durée<text:s/></text:span><text:span text:style-name="T77">à</text:span><text:span text:style-name="T78"><text:s/>compter du [</text:span><text:span text:style-name="T79">date</text:span><text:span text:style-name="T80">] pour une durée de [</text:span><text:span text:style-name="T81">durée</text:span><text:span text:style-name="T82">].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Article 2</text:span><text:span text:style-name="T88"><text:s/></text:span><text:span text:style-name="T89">:</text:span><text:span text:style-name="T90"><text:s/></text:span></text:p>
          </table:table-cell>
          <table:table-cell table:style-name="TableCell91">
            <text:p text:style-name="P92"><text:span text:style-name="T93">Pendant cette période, M. ou Mme [</text:span><text:span text:style-name="T94">Nom, Prénom</text:span><text:span text:style-name="T95">] percevra l’intégralité de s</text:span><text:span text:style-name="T96">on traitement</text:span><text:span text:style-name="T97">, ainsi que<text:s/></text:span><text:span text:style-name="T98">(le cas échéant)</text:span><text:span text:style-name="T99"><text:s/>le supplément familial</text:span><text:span text:style-name="T100"><text:s/>et l’indemnité de résidence</text:span><text:span text:style-name="T101">.</text:span></text:p>
            <text:p text:style-name="P102">OU</text:p>
            <text:p text:style-name="P103"><text:span text:style-name="T104">Pendant cette période, M. ou Mme [</text:span><text:span text:style-name="T105">Nom, Prénom</text:span><text:span text:style-name="T106">] percevra la moitié de son traitement, ainsi que<text:s/></text:span><text:span text:style-name="T107">(le cas échéant)</text:span><text:span text:style-name="T108"><text:s/>le supplément familial et l’indemnité de résidence dans leur intégralité.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Article 3</text:span><text:span text:style-name="T114"><text:s/></text:span><text:span text:style-name="T115">:</text:span><text:span text:style-name="T116"><text:s/></text:span></text:p>
          </table:table-cell>
          <table:table-cell table:style-name="TableCell117">
            <text:p text:style-name="P118"><text:span text:style-name="T119">Pendant le congé de longue<text:s/></text:span><text:span text:style-name="T120">durée</text:span><text:span text:style-name="T121">,<text:s/></text:span><text:span text:style-name="T122">M. ou Mme [</text:span><text:span text:style-name="T123">Nom, Prénom</text:span><text:span text:style-name="T124">]<text:s/></text:span><text:span text:style-name="T125">doit cesser toute activité rémunérée, à l’exception de celles ordonnées et contrôlées médicalement par le médecin du travail au titre de la réadaptation et de la libre production des œuvres de l'esprit.</text:span></text:p>
            <text:p text:style-name="P126">A défaut,<text:s/>l’agent<text:s/>s’expose à l’interruption du versement de sa rémunération et au reversement des sommes indument perçues.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ticle 4</text:span><text:span text:style-name="T132"><text:s/></text:span><text:span text:style-name="T133">:</text:span><text:span text:style-name="T134"><text:s/></text:span></text:p>
          </table:table-cell>
          <table:table-cell table:style-name="TableCell135">
            <text:p text:style-name="P136"><text:span text:style-name="T137">Au cours de cette période, M. ou Mme [</text:span><text:span text:style-name="T138">Nom, Prénom</text:span><text:span text:style-name="T139">] devra<text:s/></text:span><text:span text:style-name="T140">se soumettre aux visites de contrôle prescrites par un médecin agréé ou par le conseil médical, sous peine d’interruption du versement de sa rémunération.</text:span></text:p>
            <text:p text:style-name="P141">Le refus répété et sans motif valable de se soumettre à un tel contrôle peut entraîner, après mise en demeure, la perte du bénéfice du congé de longue maladie.</text:p>
            <text:p text:style-name="P142">L’agent sera par ailleurs<text:s/>tenu(e) d’informer l’autorité territoriale de tout changement de domicile et de toute absence de son domicile supérieure à deux semaines (sauf cas d’hospitalisation), en précisant les dates et lieux de séjour.</text:p>
            <text:p text:style-name="P143">A défaut, il (elle) s’expose à l’interruption du versement de sa rémunération.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rticle 5</text:span><text:span text:style-name="T149"><text:s/></text:span><text:span text:style-name="T150">:</text:span><text:span text:style-name="T151"><text:s/></text:span></text:p>
          </table:table-cell>
          <table:table-cell table:style-name="TableCell152">
            <text:p text:style-name="P153">Le Secrétaire Général (ou le Directeur Général) est chargé de l'exécution du présent arrêté qui sera :</text:p>
            <text:p text:style-name="P154">- Notifié à l'intéressé(e).</text:p>
            <text:p text:style-name="P155">Ampliation adressée au :</text:p>
            <text:p text:style-name="P156">- Président du Centre de gestion,</text:p>
            <text:p text:style-name="P157">- Comptable de la collectivité.</text:p>
          </table:table-cell>
        </table:table-row>
      </table:table>
      <text:p text:style-name="P158"/>
      <text:p text:style-name="P159"><text:span text:style-name="T160">Fait à<text:s/></text:span><text:span text:style-name="T161">[</text:span><text:span text:style-name="T162">commune</text:span><text:span text:style-name="T163">]</text:span><text:span text:style-name="T164">,<text:s/></text:span><text:span text:style-name="T165">le<text:s/></text:span><text:span text:style-name="T166">[</text:span><text:span text:style-name="T167">date</text:span><text:span text:style-name="T168">]</text:span></text:p>
      <text:p text:style-name="P169"><text:span text:style-name="T170">Le Maire<text:s/></text:span><text:span text:style-name="T171">(ou le Président),</text:span></text:p>
      <text:p text:style-name="P172"/>
      <text:p text:style-name="P173"/>
      <text:p text:style-name="P174"/>
      <text:p text:style-name="P175"/>
      <text:p text:style-name="P176"/>
      <text:p text:style-name="P177">Le Maire (ou le Président),</text:p>
      <text:list text:style-name="LFO2" text:continue-numbering="true">
        <text:list-item>
          <text:p text:style-name="P178">certifie sous sa responsabilité le caractère exécutoire de cet acte,</text:p>
        </text:list-item>
        <text:list-item>
          <text:p text:style-name="P17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0">Le tribunal administratif peut aussi être saisi par l’application informatique « Télérecours Citoyens » accessible par le site internet www.telerecours.fr</text:p>
      <text:p text:style-name="P181"/>
      <text:p text:style-name="P182"/>
      <text:p text:style-name="P183"><text:span text:style-name="T184">Notifié le<text:s/></text:span><text:span text:style-name="T185">[</text:span><text:span text:style-name="T186">date</text:span><text:span text:style-name="T187">]</text:span><text:span text:style-name="T188"><text:tab/></text:span><text:span text:style-name="T189"><text:tab/></text:span><text:span text:style-name="T190"><text:tab/></text:span><text:span text:style-name="T19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6:42:00Z</meta:creation-date>
    <dc:date>2022-08-17T06:42:00Z</dc:date>
    <meta:print-date>2022-08-17T06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8" meta:character-count="3299" meta:row-count="23" meta:non-whitespace-character-count="2797"/>
  </office:meta>
</office:document-meta>
</file>