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P45" style:parent-style-name="Normal" style:family="paragraph">
      <style:paragraph-properties style:text-autospace="none" fo:text-align="justify" fo:margin-bottom="0.0416in" fo:line-height="100%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.0416in" fo:line-height="100%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.0416in" fo:line-height="100%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T8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1" style:parent-style-name="Policepardéfaut" style:family="text">
      <style:text-properties style:font-name-complex="Calibri" fo:font-size="9pt" style:font-size-asian="9pt" style:font-size-complex="8pt"/>
    </style:style>
    <style:style style:name="P82" style:parent-style-name="Normal" style:family="paragraph">
      <style:paragraph-properties style:text-autospace="none" fo:text-align="justify" fo:margin-bottom="0.0416in" fo:line-height="100%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P86" style:parent-style-name="Normal" style:family="paragraph">
      <style:paragraph-properties style:text-autospace="none" fo:text-align="justify" fo:margin-bottom="0.0416in" fo:line-height="100%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T91" style:parent-style-name="Policepardéfaut" style:family="text">
      <style:text-properties style:font-name-complex="Calibri" fo:font-size="9pt" style:font-size-asian="9pt" style:font-size-complex="8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7" style:family="table-column">
      <style:table-column-properties style:column-width="1.0333in" style:use-optimal-column-width="false"/>
    </style:style>
    <style:style style:name="TableColumn98" style:family="table-column">
      <style:table-column-properties style:column-width="5.2666in" style:use-optimal-column-width="false"/>
    </style:style>
    <style:style style:name="Table96" style:family="table">
      <style:table-properties style:width="6.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olicepardéfaut" style:family="text">
      <style:text-properties style:font-name="Calibri" style:font-name-complex="Calibri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.0416in" fo:margin-right="0.0493in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</style:style>
    <style:style style:name="T12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alibri" style:font-name-complex="Calibri"/>
    </style:style>
    <style:style style:name="T13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2" style:parent-style-name="Policepardéfaut" style:family="text">
      <style:text-properties style:font-name="Calibri" style:font-name-complex="Calibri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bottom="0.0416in" fo:margin-right="0.0493in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P145" style:parent-style-name="Normal" style:family="paragraph">
      <style:paragraph-properties fo:text-align="center" fo:margin-bottom="0.0416in" fo:margin-right="0.0493in"/>
      <style:text-properties style:font-name="Calibri" style:font-name-complex="Calibri" fo:font-size="9pt" style:font-size-asian="9pt"/>
    </style:style>
    <style:style style:name="P146" style:parent-style-name="Normal" style:family="paragraph">
      <style:paragraph-properties fo:text-align="justify" fo:margin-bottom="0.0416in" fo:margin-right="0.0493in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P15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</style:style>
    <style:style style:name="T15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alibri" style:font-name-complex="Calibri"/>
    </style:style>
    <style:style style:name="T1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1" style:parent-style-name="Policepardéfaut" style:family="text">
      <style:text-properties style:font-name="Calibri" style:font-name-complex="Calibri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 fo:margin-bottom="0.0416in" fo:margin-right="0.0493in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T1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P17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</style:style>
    <style:style style:name="T17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Calibri" style:font-name-complex="Calibri"/>
    </style:style>
    <style:style style:name="T1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9" style:parent-style-name="Policepardéfaut" style:family="text">
      <style:text-properties style:font-name="Calibri" style:font-name-complex="Calibri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 fo:margin-bottom="0.0416in" fo:margin-right="0.0493in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T185" style:parent-style-name="Policepardéfaut" style:family="text">
      <style:text-properties style:font-name="Calibri" style:font-name-complex="Calibri" fo:font-size="9pt" style:font-size-asian="9pt"/>
    </style:style>
    <style:style style:name="P1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</style:style>
    <style:style style:name="T19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Calibri" style:font-name-complex="Calibri"/>
    </style:style>
    <style:style style:name="T19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6" style:parent-style-name="Policepardéfaut" style:family="text">
      <style:text-properties style:font-name="Calibri" style:font-name-complex="Calibri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ize="9pt" style:font-size-asian="9pt" style:font-size-complex="9pt"/>
    </style:style>
    <style:style style:name="T20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8" style:parent-style-name="Policepardéfaut" style:family="text">
      <style:text-properties style:font-name-complex="Calibri" fo:font-size="9pt" style:font-size-asian="9pt" style:font-size-complex="9pt"/>
    </style:style>
    <style:style style:name="T209" style:parent-style-name="Policepardéfaut" style:family="text">
      <style:text-properties style:font-name-complex="Calibri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T211" style:parent-style-name="Policepardéfaut" style:family="text">
      <style:text-properties style:font-name-complex="Calibri" fo:font-size="9pt" style:font-size-asian="9pt" style:font-size-complex="9pt"/>
    </style:style>
    <style:style style:name="T21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3" style:parent-style-name="Policepardéfaut" style:family="text">
      <style:text-properties style:font-name-complex="Calibri" fo:font-size="9pt" style:font-size-asian="9pt" style:font-size-complex="9pt"/>
    </style:style>
    <style:style style:name="P2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5" style:parent-style-name="Policepardéfaut" style:family="text">
      <style:text-properties style:font-name-complex="Calibri" fo:font-size="9pt" style:font-size-asian="9pt" style:font-size-complex="9pt"/>
    </style:style>
    <style:style style:name="T21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8" style:parent-style-name="Normal" style:family="paragraph">
      <style:paragraph-properties style:text-autospace="none" fo:text-align="justify" fo:margin-bottom="0in" fo:line-height="100%"/>
    </style:style>
    <style:style style:name="T229" style:parent-style-name="Policepardéfaut" style:family="text">
      <style:text-properties style:font-name-complex="Calibri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size="7.5pt" style:font-size-asian="7.5pt" style:font-size-complex="7.5pt"/>
    </style:style>
    <style:style style:name="T234" style:parent-style-name="Policepardéfaut" style:family="text">
      <style:text-properties style:font-name-complex="Calibri" fo:font-size="7.5pt" style:font-size-asian="7.5pt" style:font-size-complex="7.5pt"/>
    </style:style>
    <style:style style:name="T235" style:parent-style-name="Policepardéfaut" style:family="text">
      <style:text-properties style:font-name-complex="Calibri" fo:font-size="7.5pt" style:font-size-asian="7.5pt" style:font-size-complex="7.5pt"/>
    </style:style>
    <style:style style:name="T23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prolongation de<text:s/>congé de<text:s/>grave<text:s/>maladi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contractuel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Vu le décret n° 87-602 du 30 juillet 1987, relatif à l’organisation des comités médicaux aux conditions d’aptitude physique et au régime des congés de maladie des fonctionnaires territoriaux,</text:p>
      <text:p text:style-name="P21">Vu le décret n°88-145 du 15 février 1988,<text:s/>relatif aux agents contractuels de la fonction publique territoriale,<text:s/></text:p>
      <text:p text:style-name="P22"><text:span text:style-name="T23">Vu l’avis du<text:s/></text:span><text:span text:style-name="T24">Conseil</text:span><text:span text:style-name="T25"><text:s/>médical en date du<text:s/></text:span><text:span text:style-name="T26">[</text:span><text:span text:style-name="T27">date</text:span><text:span text:style-name="T28">]</text:span><text:span text:style-name="T29"><text:s/>se prononçant pour le placement</text:span><text:span text:style-name="T30"><text:s/>en congé de<text:s/></text:span><text:span text:style-name="T31">grave</text:span><text:span text:style-name="T32"><text:s/>maladie de M. ou Mme [</text:span><text:span text:style-name="T33">Nom, Prénom</text:span><text:span text:style-name="T34">]<text:s/></text:span><text:span text:style-name="T35">pour une<text:s/></text:span><text:span text:style-name="T36">durée</text:span><text:span text:style-name="T37"><text:s/>de<text:s/></text:span><text:span text:style-name="T38">[</text:span><text:span text:style-name="T39">durée</text:span><text:span text:style-name="T40">]</text:span><text:span text:style-name="T41"><text:s/>à compter du<text:s/></text:span><text:span text:style-name="T42">[</text:span><text:span text:style-name="T43">date</text:span><text:span text:style-name="T44">],</text:span></text:p>
      <text:p text:style-name="P45"><text:span text:style-name="T46">Vu l’arrêté en date du [</text:span><text:span text:style-name="T47">date</text:span><text:span text:style-name="T48">] plaçant M. ou Mme [</text:span><text:span text:style-name="T49">Nom, Prénom</text:span><text:span text:style-name="T50">] en congé de grave maladie à compter du [</text:span><text:span text:style-name="T51">date</text:span><text:span text:style-name="T52">] pour une durée de [</text:span><text:span text:style-name="T53">durée</text:span><text:span text:style-name="T54">],</text:span></text:p>
      <text:p text:style-name="P55"><text:span text:style-name="T56">Vu le certificat médical en date du [</text:span><text:span text:style-name="T57">date</text:span><text:span text:style-name="T58">] préconisant que le congé soit prolongé pour une période de [</text:span><text:span text:style-name="T59">durée</text:span><text:span text:style-name="T60">],</text:span></text:p>
      <text:p text:style-name="P61"><text:span text:style-name="T62">Vu l’avis du<text:s/></text:span><text:span text:style-name="T63">Conseil</text:span><text:span text:style-name="T64"><text:s/>médical en date du<text:s/></text:span><text:span text:style-name="T65">[</text:span><text:span text:style-name="T66">date</text:span><text:span text:style-name="T67">]</text:span><text:span text:style-name="T68"><text:s/>se prononçant pour le<text:s/></text:span><text:span text:style-name="T69">prolongement du congé de grave maladie de M. ou Mme [</text:span><text:span text:style-name="T70">Nom, Prénom</text:span><text:span text:style-name="T71">]<text:s/></text:span><text:span text:style-name="T72">pour une<text:s/></text:span><text:span text:style-name="T73">durée</text:span><text:span text:style-name="T74"><text:s/>de<text:s/></text:span><text:span text:style-name="T75">[</text:span><text:span text:style-name="T76">durée</text:span><text:span text:style-name="T77">]</text:span><text:span text:style-name="T78"><text:s/>à compter du<text:s/></text:span><text:span text:style-name="T79">[</text:span><text:span text:style-name="T80">date</text:span><text:span text:style-name="T81">],</text:span></text:p>
      <text:p text:style-name="P82"><text:span text:style-name="T83">Considérant que M. ou Mme [</text:span><text:span text:style-name="T84">Nom, Prénom</text:span><text:span text:style-name="T85">] compte au moins trois années de service,</text:span></text:p>
      <text:p text:style-name="P86"><text:span text:style-name="T87">Considérant que<text:s/></text:span><text:span text:style-name="T88">M. ou Mme [</text:span><text:span text:style-name="T89">Nom, Prénom</text:span><text:span text:style-name="T90">]<text:s/></text:span><text:span text:style-name="T91">est dans l’impossibilité d’exercer ses fonctions par suite d’une maladie grave et invalidante nécessitant un traitement et des soins prolongés,</text:span></text:p>
      <text:p text:style-name="P92"/>
      <text:p text:style-name="P93">ARRÊTE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rticle 1</text:span><text:span text:style-name="T103"><text:s/></text:span><text:span text:style-name="T104">:</text:span><text:span text:style-name="T105"><text:s/></text:span></text:p>
          </table:table-cell>
          <table:table-cell table:style-name="TableCell106">
            <text:p text:style-name="P107"><text:span text:style-name="T108">M. ou Mme [</text:span><text:span text:style-name="T109">Nom, Prénom</text:span><text:span text:style-name="T110">],</text:span><text:span text:style-name="T111"><text:s/>[</text:span><text:span text:style-name="T112">grade</text:span><text:span text:style-name="T113">],<text:s/></text:span><text:span text:style-name="T114">est placé(e) en<text:s/></text:span><text:span text:style-name="T115">congé<text:s/></text:span><text:span text:style-name="T116">grave</text:span><text:span text:style-name="T117"><text:s/>maladie</text:span><text:span text:style-name="T118"><text:s/></text:span><text:span text:style-name="T119">à</text:span><text:span text:style-name="T120"><text:s/>compter du [</text:span><text:span text:style-name="T121">date</text:span><text:span text:style-name="T122">] pour une durée de [</text:span><text:span text:style-name="T123">durée</text:span><text:span text:style-name="T124">].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rticle 2</text:span><text:span text:style-name="T130"><text:s/></text:span><text:span text:style-name="T131">:</text:span><text:span text:style-name="T132"><text:s/></text:span></text:p>
          </table:table-cell>
          <table:table-cell table:style-name="TableCell133">
            <text:p text:style-name="P134"><text:span text:style-name="T135">Pendant cette période, M. ou Mme [</text:span><text:span text:style-name="T136">Nom, Prénom</text:span><text:span text:style-name="T137">] percevra l’intégralité de s</text:span><text:span text:style-name="T138">on traitement</text:span><text:s/><text:span text:style-name="T139">déduction faite des indemnités journalières de la sécurité sociale</text:span><text:span text:style-name="T140">, ainsi que<text:s/></text:span><text:span text:style-name="T141">(le cas échéant)</text:span><text:span text:style-name="T142"><text:s/>le supplément familial</text:span><text:span text:style-name="T143"><text:s/>et l’indemnité de résidence</text:span><text:span text:style-name="T144">.</text:span></text:p>
            <text:p text:style-name="P145">OU</text:p>
            <text:p text:style-name="P146"><text:span text:style-name="T147">Pendant cette période, M. ou Mme [</text:span><text:span text:style-name="T148">Nom, Prénom</text:span><text:span text:style-name="T149">] percevra la moitié de son traitement</text:span><text:s/><text:span text:style-name="T150">déduction faite des indemnités journalières de la sécurité sociale</text:span><text:span text:style-name="T151">, ainsi que<text:s/></text:span><text:span text:style-name="T152">(le cas échéant)</text:span><text:span text:style-name="T153"><text:s/>le supplément familial et l’indemnité de résidence dans leur intégralité.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Article 3</text:span><text:span text:style-name="T159"><text:s/></text:span><text:span text:style-name="T160">:</text:span><text:span text:style-name="T161"><text:s/></text:span></text:p>
          </table:table-cell>
          <table:table-cell table:style-name="TableCell162">
            <text:p text:style-name="P163"><text:span text:style-name="T164">Pendant le congé de<text:s/></text:span><text:span text:style-name="T165">grave</text:span><text:span text:style-name="T166"><text:s/>maladie,<text:s/></text:span><text:span text:style-name="T167">M. ou Mme [</text:span><text:span text:style-name="T168">Nom, Prénom</text:span><text:span text:style-name="T169">]<text:s/></text:span><text:span text:style-name="T170">doit cesser toute activité rémunérée, à l’exception de celles ordonnées et contrôlées médicalement par le médecin du travail au titre de la réadaptation et de la libre production des œuvres de l'esprit.</text:span></text:p>
            <text:p text:style-name="P171">A défaut,<text:s/>l’agent<text:s/>s’expose à l’interruption du versement de sa rémunération et au reversement des sommes indument perçues.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Article 4</text:span><text:span text:style-name="T177"><text:s/></text:span><text:span text:style-name="T178">:</text:span><text:span text:style-name="T179"><text:s/></text:span></text:p>
          </table:table-cell>
          <table:table-cell table:style-name="TableCell180">
            <text:p text:style-name="P181"><text:span text:style-name="T182">Au cours de cette période, M. ou Mme [</text:span><text:span text:style-name="T183">Nom, Prénom</text:span><text:span text:style-name="T184">] devra<text:s/></text:span><text:span text:style-name="T185">se soumettre aux visites de contrôle prescrites par un médecin agréé ou par le conseil médical, sous peine d’interruption du versement de sa rémunération.</text:span></text:p>
            <text:p text:style-name="P186">Le refus répété et sans motif valable de se soumettre à un tel contrôle peut entraîner, après mise en demeure, la perte du bénéfice du congé de longue maladie.</text:p>
            <text:p text:style-name="P187">L’agent sera par ailleurs<text:s/>tenu(e) d’informer l’autorité territoriale de tout changement de domicile et de toute absence de son domicile supérieure à deux semaines (sauf cas d’hospitalisation), en précisant les dates et lieux de séjour.</text:p>
            <text:p text:style-name="P188">A défaut, il (elle) s’expose à l’interruption du versement de sa rémunération.</text:p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Article 5</text:span><text:span text:style-name="T194"><text:s/></text:span><text:span text:style-name="T195">:</text:span><text:span text:style-name="T196"><text:s/></text:span></text:p>
          </table:table-cell>
          <table:table-cell table:style-name="TableCell197">
            <text:p text:style-name="P198">Le Secrétaire Général (ou le Directeur Général) est chargé de l'exécution du présent arrêté qui sera :</text:p>
            <text:p text:style-name="P199">- Notifié à l'intéressé(e).</text:p>
            <text:p text:style-name="P200">Ampliation adressée au :</text:p>
            <text:p text:style-name="P201">- Président du Centre de gestion,</text:p>
            <text:p text:style-name="P202">- Comptable de la collectivité.</text:p>
          </table:table-cell>
        </table:table-row>
      </table:table>
      <text:p text:style-name="P203"/>
      <text:p text:style-name="P204"><text:span text:style-name="T205">Fait à<text:s/></text:span><text:span text:style-name="T206">[</text:span><text:span text:style-name="T207">commune</text:span><text:span text:style-name="T208">]</text:span><text:span text:style-name="T209">,<text:s/></text:span><text:span text:style-name="T210">le<text:s/></text:span><text:span text:style-name="T211">[</text:span><text:span text:style-name="T212">date</text:span><text:span text:style-name="T213">]</text:span></text:p>
      <text:p text:style-name="P214"><text:span text:style-name="T215">Le Maire<text:s/></text:span><text:span text:style-name="T216">(ou le Président),</text:span></text:p>
      <text:p text:style-name="P217"/>
      <text:p text:style-name="P218"/>
      <text:p text:style-name="P219"/>
      <text:p text:style-name="P220"/>
      <text:p text:style-name="P221"/>
      <text:p text:style-name="P222">Le Maire (ou le Président),</text:p>
      <text:list text:style-name="LFO2" text:continue-numbering="true">
        <text:list-item>
          <text:p text:style-name="P223">certifie sous sa responsabilité le caractère exécutoire de cet acte,</text:p>
        </text:list-item>
        <text:list-item>
          <text:p text:style-name="P22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5">Le tribunal administratif peut aussi être saisi par l’application informatique « Télérecours Citoyens » accessible par le site internet www.telerecours.fr</text:p>
      <text:p text:style-name="P226"/>
      <text:p text:style-name="P227"/>
      <text:p text:style-name="P228"><text:span text:style-name="T229">Notifié le<text:s/></text:span><text:span text:style-name="T230">[</text:span><text:span text:style-name="T231">date</text:span><text:span text:style-name="T232">]</text:span><text:span text:style-name="T233"><text:tab/></text:span><text:span text:style-name="T234"><text:tab/></text:span><text:span text:style-name="T235"><text:tab/></text:span><text:span text:style-name="T23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6:54:00Z</meta:creation-date>
    <dc:date>2022-08-17T06:54:00Z</dc:date>
    <meta:print-date>2022-08-17T06:5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2" meta:character-count="3910" meta:row-count="27" meta:non-whitespace-character-count="3315"/>
  </office:meta>
</office:document-meta>
</file>