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P37" style:parent-style-name="Normal" style:family="paragraph">
      <style:paragraph-properties style:text-autospace="none" fo:text-align="justify" fo:margin-bottom="0.0416in" fo:line-height="100%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P58" style:parent-style-name="Normal" style:family="paragraph">
      <style:paragraph-properties style:text-autospace="none" fo:text-align="justify" fo:margin-bottom="0.0416in" fo:line-height="100%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9" style:family="table-column">
      <style:table-column-properties style:column-width="1.0333in" style:use-optimal-column-width="false"/>
    </style:style>
    <style:style style:name="TableColumn70" style:family="table-column">
      <style:table-column-properties style:column-width="5.2666in" style:use-optimal-column-width="false"/>
    </style:style>
    <style:style style:name="Table68" style:family="table">
      <style:table-properties style:width="6.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7" style:parent-style-name="Policepardéfaut" style:family="text">
      <style:text-properties style:font-name="Calibri" style:font-name-complex="Calibri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justify" fo:margin-bottom="0.0416in" fo:margin-right="0.0493in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P97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</style:style>
    <style:style style:name="T10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4" style:parent-style-name="Policepardéfaut" style:family="text">
      <style:text-properties style:font-name="Calibri" style:font-name-complex="Calibri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 fo:margin-bottom="0.0416in" fo:margin-right="0.0493in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P116" style:parent-style-name="Normal" style:family="paragraph">
      <style:paragraph-properties fo:text-align="center" fo:margin-bottom="0.0416in" fo:margin-right="0.0493in"/>
      <style:text-properties style:font-name="Calibri" style:font-name-complex="Calibri" fo:font-size="9pt" style:font-size-asian="9pt"/>
    </style:style>
    <style:style style:name="P117" style:parent-style-name="Normal" style:family="paragraph">
      <style:paragraph-properties fo:text-align="justify" fo:margin-bottom="0.0416in" fo:margin-right="0.0493in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P12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</style:style>
    <style:style style:name="T12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alibri" style:font-name-complex="Calibri"/>
    </style:style>
    <style:style style:name="T12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0" style:parent-style-name="Policepardéfaut" style:family="text">
      <style:text-properties style:font-name="Calibri" style:font-name-complex="Calibri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 fo:margin-bottom="0.0416in" fo:margin-right="0.0493in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P14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</style:style>
    <style:style style:name="T14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Calibri" style:font-name-complex="Calibri"/>
    </style:style>
    <style:style style:name="T14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8" style:parent-style-name="Policepardéfaut" style:family="text">
      <style:text-properties style:font-name="Calibri" style:font-name-complex="Calibri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 fo:margin-bottom="0.0416in" fo:margin-right="0.0493in"/>
    </style:style>
    <style:style style:name="T151" style:parent-style-name="Policepardéfaut" style:family="text">
      <style:text-properties style:font-name="Calibri" style:font-name-complex="Calibri" fo:font-size="9pt" style:font-size-asian="9pt"/>
    </style:style>
    <style:style style:name="T15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T154" style:parent-style-name="Policepardéfaut" style:family="text">
      <style:text-properties style:font-name="Calibri" style:font-name-complex="Calibri" fo:font-size="9pt" style:font-size-asian="9pt"/>
    </style:style>
    <style:style style:name="P15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</style:style>
    <style:style style:name="T16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Calibri" style:font-name-complex="Calibri"/>
    </style:style>
    <style:style style:name="T16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5" style:parent-style-name="Policepardéfaut" style:family="text">
      <style:text-properties style:font-name="Calibri" style:font-name-complex="Calibri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7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4" style:parent-style-name="Policepardéfaut" style:family="text">
      <style:text-properties style:font-name-complex="Calibri" fo:font-size="9pt" style:font-size-asian="9pt" style:font-size-complex="9pt"/>
    </style:style>
    <style:style style:name="T175" style:parent-style-name="Policepardéfaut" style:family="text">
      <style:text-properties style:font-name-complex="Calibri" fo:font-size="9pt" style:font-size-asian="9pt" style:font-size-complex="9pt"/>
    </style:style>
    <style:style style:name="T17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77" style:parent-style-name="Policepardéfaut" style:family="text">
      <style:text-properties style:font-name-complex="Calibri" fo:font-size="9pt" style:font-size-asian="9pt" style:font-size-complex="9pt"/>
    </style:style>
    <style:style style:name="T178" style:parent-style-name="Policepardéfaut" style:family="text">
      <style:text-properties style:font-name-complex="Calibri" fo:font-size="9pt" style:font-size-asian="9pt" style:font-size-complex="9pt"/>
    </style:style>
    <style:style style:name="T179" style:parent-style-name="Policepardéfaut" style:family="text">
      <style:text-properties style:font-name-complex="Calibri" fo:font-size="9pt" style:font-size-asian="9pt" style:font-size-complex="9pt"/>
    </style:style>
    <style:style style:name="T180" style:parent-style-name="Policepardéfaut" style:family="text">
      <style:text-properties style:font-name-complex="Calibri" fo:font-size="9pt" style:font-size-asian="9pt" style:font-size-complex="9pt"/>
    </style:style>
    <style:style style:name="T18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2" style:parent-style-name="Policepardéfaut" style:family="text">
      <style:text-properties style:font-name-complex="Calibri" fo:font-size="9pt" style:font-size-asian="9pt" style:font-size-complex="9pt"/>
    </style:style>
    <style:style style:name="P18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4" style:parent-style-name="Policepardéfaut" style:family="text">
      <style:text-properties style:font-name-complex="Calibri" fo:font-size="9pt" style:font-size-asian="9pt" style:font-size-complex="9pt"/>
    </style:style>
    <style:style style:name="T18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9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7" style:parent-style-name="Normal" style:family="paragraph">
      <style:paragraph-properties style:text-autospace="none" fo:text-align="justify" fo:margin-bottom="0in" fo:line-height="100%"/>
    </style:style>
    <style:style style:name="T198" style:parent-style-name="Policepardéfaut" style:family="text">
      <style:text-properties style:font-name-complex="Calibri" fo:font-size="7.5pt" style:font-size-asian="7.5pt" style:font-size-complex="7.5pt"/>
    </style:style>
    <style:style style:name="T199" style:parent-style-name="Policepardéfaut" style:family="text">
      <style:text-properties style:font-name-complex="Calibri" fo:font-size="7.5pt" style:font-size-asian="7.5pt" style:font-size-complex="7.5pt"/>
    </style:style>
    <style:style style:name="T200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01" style:parent-style-name="Policepardéfaut" style:family="text">
      <style:text-properties style:font-name-complex="Calibri" fo:font-size="7.5pt" style:font-size-asian="7.5pt" style:font-size-complex="7.5pt"/>
    </style:style>
    <style:style style:name="T202" style:parent-style-name="Policepardéfaut" style:family="text">
      <style:text-properties style:font-name-complex="Calibri" fo:font-size="7.5pt" style:font-size-asian="7.5pt" style:font-size-complex="7.5pt"/>
    </style:style>
    <style:style style:name="T203" style:parent-style-name="Policepardéfaut" style:family="text">
      <style:text-properties style:font-name-complex="Calibri" fo:font-size="7.5pt" style:font-size-asian="7.5pt" style:font-size-complex="7.5pt"/>
    </style:style>
    <style:style style:name="T204" style:parent-style-name="Policepardéfaut" style:family="text">
      <style:text-properties style:font-name-complex="Calibri" fo:font-size="7.5pt" style:font-size-asian="7.5pt" style:font-size-complex="7.5pt"/>
    </style:style>
    <style:style style:name="T205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prolongation de<text:s/>congé de<text:s/>grave<text:s/>maladi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</text:p>
      <text:p text:style-name="P19">Vu le décret n° 87-602 du 30 juillet 1987, relatif à l’organisation des comités médicaux aux conditions d’aptitude physique et au régime des congés de maladie des fonctionnaires territoriaux,</text:p>
      <text:p text:style-name="P20">Vu le décret n°91-298 du 20 mars 1991 portant dispositions statutaires applicables aux fonctionnaires territoriaux nommés dans des emplois permanents à temps non complet,<text:s/></text:p>
      <text:p text:style-name="P21"><text:span text:style-name="T22">Vu l’arrêté en date du [</text:span><text:span text:style-name="T23">date</text:span><text:span text:style-name="T24">] plaçant M. ou Mme [</text:span><text:span text:style-name="T25">Nom, Prénom</text:span><text:span text:style-name="T26">] en congé de grave maladie à compter du [</text:span><text:span text:style-name="T27">date</text:span><text:span text:style-name="T28">] pour une durée de [</text:span><text:span text:style-name="T29">durée</text:span><text:span text:style-name="T30">],</text:span></text:p>
      <text:p text:style-name="P31"><text:span text:style-name="T32">Vu le certificat médical en date du [</text:span><text:span text:style-name="T33">date</text:span><text:span text:style-name="T34">] préconisant que le congé soit prolongé pour une période de [</text:span><text:span text:style-name="T35">durée</text:span><text:span text:style-name="T36">],</text:span></text:p>
      <text:p text:style-name="P37"><text:span text:style-name="T38">Vu l’avis du<text:s/></text:span><text:span text:style-name="T39">Conseil</text:span><text:span text:style-name="T40"><text:s/>médical en date du<text:s/></text:span><text:span text:style-name="T41">[</text:span><text:span text:style-name="T42">date</text:span><text:span text:style-name="T43">]</text:span><text:span text:style-name="T44"><text:s/>se prononçant pour le<text:s/></text:span><text:span text:style-name="T45">prolongement du congé de grave maladie de M. ou Mme [</text:span><text:span text:style-name="T46">Nom, Prénom</text:span><text:span text:style-name="T47">]<text:s/></text:span><text:span text:style-name="T48">pour une<text:s/></text:span><text:span text:style-name="T49">durée</text:span><text:span text:style-name="T50"><text:s/>de<text:s/></text:span><text:span text:style-name="T51">[</text:span><text:span text:style-name="T52">durée</text:span><text:span text:style-name="T53">]</text:span><text:span text:style-name="T54"><text:s/>à compter du<text:s/></text:span><text:span text:style-name="T55">[</text:span><text:span text:style-name="T56">date</text:span><text:span text:style-name="T57">],</text:span></text:p>
      <text:p text:style-name="P58"><text:span text:style-name="T59">Considérant que<text:s/></text:span><text:span text:style-name="T60">M. ou Mme [</text:span><text:span text:style-name="T61">Nom, Prénom</text:span><text:span text:style-name="T62">]<text:s/></text:span><text:span text:style-name="T63">est dans l’impossibilité d’exercer ses fonctions par suite d’une maladie grave et invalidante nécessitant un traitement et des soins prolongés,</text:span></text:p>
      <text:p text:style-name="P64"/>
      <text:p text:style-name="P65">ARRÊTE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Article 1</text:span><text:span text:style-name="T75"><text:s/></text:span><text:span text:style-name="T76">:</text:span><text:span text:style-name="T77"><text:s/></text:span></text:p>
          </table:table-cell>
          <table:table-cell table:style-name="TableCell78">
            <text:p text:style-name="P79"><text:span text:style-name="T80">M. ou Mme [</text:span><text:span text:style-name="T81">Nom, Prénom</text:span><text:span text:style-name="T82">],</text:span><text:span text:style-name="T83"><text:s/>[</text:span><text:span text:style-name="T84">grade</text:span><text:span text:style-name="T85">],<text:s/></text:span><text:span text:style-name="T86">est placé(e) en<text:s/></text:span><text:span text:style-name="T87">congé<text:s/></text:span><text:span text:style-name="T88">grave</text:span><text:span text:style-name="T89"><text:s/>maladie</text:span><text:span text:style-name="T90"><text:s/></text:span><text:span text:style-name="T91">à</text:span><text:span text:style-name="T92"><text:s/>compter du [</text:span><text:span text:style-name="T93">date</text:span><text:span text:style-name="T94">] pour une durée de [</text:span><text:span text:style-name="T95">durée</text:span><text:span text:style-name="T96">].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Article 2</text:span><text:span text:style-name="T102"><text:s/></text:span><text:span text:style-name="T103">:</text:span><text:span text:style-name="T104"><text:s/></text:span></text:p>
          </table:table-cell>
          <table:table-cell table:style-name="TableCell105">
            <text:p text:style-name="P106"><text:span text:style-name="T107">Pendant cette période, M. ou Mme [</text:span><text:span text:style-name="T108">Nom, Prénom</text:span><text:span text:style-name="T109">] percevra l’intégralité de s</text:span><text:span text:style-name="T110">on traitement</text:span><text:span text:style-name="T111">, ainsi que<text:s/></text:span><text:span text:style-name="T112">(le cas échéant)</text:span><text:span text:style-name="T113"><text:s/>le supplément familial</text:span><text:span text:style-name="T114"><text:s/>et l’indemnité de résidence</text:span><text:span text:style-name="T115">.</text:span></text:p>
            <text:p text:style-name="P116">OU</text:p>
            <text:p text:style-name="P117"><text:span text:style-name="T118">Pendant cette période, M. ou Mme [</text:span><text:span text:style-name="T119">Nom, Prénom</text:span><text:span text:style-name="T120">] percevra la moitié de son traitement, ainsi que<text:s/></text:span><text:span text:style-name="T121">(le cas échéant)</text:span><text:span text:style-name="T122"><text:s/>le supplément familial et l’indemnité de résidence dans leur intégralité.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Article 3</text:span><text:span text:style-name="T128"><text:s/></text:span><text:span text:style-name="T129">:</text:span><text:span text:style-name="T130"><text:s/></text:span></text:p>
          </table:table-cell>
          <table:table-cell table:style-name="TableCell131">
            <text:p text:style-name="P132"><text:span text:style-name="T133">Pendant le congé de<text:s/></text:span><text:span text:style-name="T134">grave</text:span><text:span text:style-name="T135"><text:s/>maladie,<text:s/></text:span><text:span text:style-name="T136">M. ou Mme [</text:span><text:span text:style-name="T137">Nom, Prénom</text:span><text:span text:style-name="T138">]<text:s/></text:span><text:span text:style-name="T139">doit cesser toute activité rémunérée, à l’exception de celles ordonnées et contrôlées médicalement par le médecin du travail au titre de la réadaptation et de la libre production des œuvres de l'esprit.</text:span></text:p>
            <text:p text:style-name="P140">A défaut,<text:s/>l’agent<text:s/>s’expose à l’interruption du versement de sa rémunération et au reversement des sommes indument perçues.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Article 4</text:span><text:span text:style-name="T146"><text:s/></text:span><text:span text:style-name="T147">:</text:span><text:span text:style-name="T148"><text:s/></text:span></text:p>
          </table:table-cell>
          <table:table-cell table:style-name="TableCell149">
            <text:p text:style-name="P150"><text:span text:style-name="T151">Au cours de cette période, M. ou Mme [</text:span><text:span text:style-name="T152">Nom, Prénom</text:span><text:span text:style-name="T153">] devra<text:s/></text:span><text:span text:style-name="T154">se soumettre aux visites de contrôle prescrites par un médecin agréé ou par le conseil médical, sous peine d’interruption du versement de sa rémunération.</text:span></text:p>
            <text:p text:style-name="P155">Le refus répété et sans motif valable de se soumettre à un tel contrôle peut entraîner, après mise en demeure, la perte du bénéfice du congé de longue maladie.</text:p>
            <text:p text:style-name="P156">L’agent sera par ailleurs<text:s/>tenu(e) d’informer l’autorité territoriale de tout changement de domicile et de toute absence de son domicile supérieure à deux semaines (sauf cas d’hospitalisation), en précisant les dates et lieux de séjour.</text:p>
            <text:p text:style-name="P157">A défaut, il (elle) s’expose à l’interruption du versement de sa rémunération.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Article 5</text:span><text:span text:style-name="T163"><text:s/></text:span><text:span text:style-name="T164">:</text:span><text:span text:style-name="T165"><text:s/></text:span></text:p>
          </table:table-cell>
          <table:table-cell table:style-name="TableCell166">
            <text:p text:style-name="P167">Le Secrétaire Général (ou le Directeur Général) est chargé de l'exécution du présent arrêté qui sera :</text:p>
            <text:p text:style-name="P168">- Notifié à l'intéressé(e).</text:p>
            <text:p text:style-name="P169">Ampliation adressée au :</text:p>
            <text:p text:style-name="P170">- Président du Centre de gestion,</text:p>
            <text:soft-page-break/>
            <text:p text:style-name="P171">- Comptable de la collectivité.</text:p>
          </table:table-cell>
        </table:table-row>
      </table:table>
      <text:p text:style-name="P172"/>
      <text:p text:style-name="P173"><text:span text:style-name="T174">Fait à<text:s/></text:span><text:span text:style-name="T175">[</text:span><text:span text:style-name="T176">commune</text:span><text:span text:style-name="T177">]</text:span><text:span text:style-name="T178">,<text:s/></text:span><text:span text:style-name="T179">le<text:s/></text:span><text:span text:style-name="T180">[</text:span><text:span text:style-name="T181">date</text:span><text:span text:style-name="T182">]</text:span></text:p>
      <text:p text:style-name="P183"><text:span text:style-name="T184">Le Maire<text:s/></text:span><text:span text:style-name="T185">(ou le Président),</text:span></text:p>
      <text:p text:style-name="P186"/>
      <text:p text:style-name="P187"/>
      <text:p text:style-name="P188"/>
      <text:p text:style-name="P189"/>
      <text:p text:style-name="P190"/>
      <text:p text:style-name="P191">Le Maire (ou le Président),</text:p>
      <text:list text:style-name="LFO2" text:continue-numbering="true">
        <text:list-item>
          <text:p text:style-name="P192">certifie sous sa responsabilité le caractère exécutoire de cet acte,</text:p>
        </text:list-item>
        <text:list-item>
          <text:p text:style-name="P193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94">Le tribunal administratif peut aussi être saisi par l’application informatique « Télérecours Citoyens » accessible par le site internet www.telerecours.fr</text:p>
      <text:p text:style-name="P195"/>
      <text:p text:style-name="P196"/>
      <text:p text:style-name="P197"><text:span text:style-name="T198">Notifié le<text:s/></text:span><text:span text:style-name="T199">[</text:span><text:span text:style-name="T200">date</text:span><text:span text:style-name="T201">]</text:span><text:span text:style-name="T202"><text:tab/></text:span><text:span text:style-name="T203"><text:tab/></text:span><text:span text:style-name="T204"><text:tab/></text:span><text:span text:style-name="T205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06:56:00Z</meta:creation-date>
    <dc:date>2022-08-17T06:56:00Z</dc:date>
    <meta:print-date>2022-08-17T06:5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9" meta:character-count="3563" meta:row-count="25" meta:non-whitespace-character-count="3021"/>
  </office:meta>
</office:document-meta>
</file>