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="Calibri" style:font-name-complex="Calibri" fo:font-size="9pt" style:font-size-asian="9pt"/>
    </style:style>
    <style:style style:name="T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5" style:parent-style-name="Policepardéfaut" style:family="text">
      <style:text-properties style:font-name="Calibri" style:font-name-complex="Calibri" fo:font-size="9pt" style:font-size-asian="9pt"/>
    </style:style>
    <style:style style:name="T36" style:parent-style-name="Policepardéfaut" style:family="text">
      <style:text-properties style:font-name="Calibri" style:font-name-complex="Calibri" fo:font-size="9pt" style:font-size-asian="9pt"/>
    </style:style>
    <style:style style:name="T37" style:parent-style-name="Policepardéfaut" style:family="text">
      <style:text-properties style:font-name="Calibri" style:font-name-complex="Calibri" fo:font-size="9pt" style:font-size-asian="9pt"/>
    </style:style>
    <style:style style:name="T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T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6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6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7" style:parent-style-name="Normal" style:family="paragraph">
      <style:paragraph-properties style:text-autospace="none" fo:text-align="justify" fo:margin-bottom="0.0416in" fo:line-height="100%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8" style:parent-style-name="Normal" style:family="paragraph">
      <style:paragraph-properties style:text-autospace="none" fo:text-align="justify" fo:margin-bottom="0.0416in" fo:line-height="100%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T8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1" style:parent-style-name="Policepardéfaut" style:family="text">
      <style:text-properties style:font-name-complex="Calibri" fo:font-size="9pt" style:font-size-asian="9pt" style:font-size-complex="8pt"/>
    </style:style>
    <style:style style:name="T8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9" style:parent-style-name="Normal" style:family="paragraph">
      <style:paragraph-properties style:text-autospace="none" fo:text-align="justify" fo:margin-bottom="0.0416in" fo:line-height="100%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T9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2" style:parent-style-name="Policepardéfaut" style:family="text">
      <style:text-properties style:font-name-complex="Calibri" fo:font-size="9pt" style:font-size-asian="9pt" style:font-size-complex="8pt"/>
    </style:style>
    <style:style style:name="P93" style:parent-style-name="Normal" style:family="paragraph">
      <style:paragraph-properties style:text-autospace="none" fo:text-align="justify" fo:margin-bottom="0.0416in" fo:line-height="100%"/>
    </style:style>
    <style:style style:name="T94" style:parent-style-name="Policepardéfaut" style:family="text">
      <style:text-properties style:font-name-complex="Calibri" fo:font-size="9pt" style:font-size-asian="9pt" style:font-size-complex="8pt"/>
    </style:style>
    <style:style style:name="T9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6" style:parent-style-name="Policepardéfaut" style:family="text">
      <style:text-properties style:font-name-complex="Calibri" fo:font-size="9pt" style:font-size-asian="9pt" style:font-size-complex="8pt"/>
    </style:style>
    <style:style style:name="T9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8" style:parent-style-name="Policepardéfaut" style:family="text">
      <style:text-properties style:font-name-complex="Calibri" fo:font-size="9pt" style:font-size-asian="9pt" style:font-size-complex="8pt"/>
    </style:style>
    <style:style style:name="P99" style:parent-style-name="Normal" style:family="paragraph">
      <style:paragraph-properties style:text-autospace="none" fo:text-align="justify" fo:margin-bottom="0.0416in" fo:line-height="100%"/>
    </style:style>
    <style:style style:name="T100" style:parent-style-name="Policepardéfaut" style:family="text">
      <style:text-properties style:font-name-complex="Calibri" fo:font-size="9pt" style:font-size-asian="9pt" style:font-size-complex="8pt"/>
    </style:style>
    <style:style style:name="T10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02" style:parent-style-name="Policepardéfaut" style:family="text">
      <style:text-properties style:font-name-complex="Calibri" fo:font-size="9pt" style:font-size-asian="9pt" style:font-size-complex="8pt"/>
    </style:style>
    <style:style style:name="P103" style:parent-style-name="Normal" style:family="paragraph">
      <style:paragraph-properties style:text-autospace="none" fo:text-align="justify" fo:margin-bottom="0.0416in" fo:line-height="100%"/>
    </style:style>
    <style:style style:name="T104" style:parent-style-name="Policepardéfaut" style:family="text">
      <style:text-properties style:font-name-complex="Calibri" fo:font-size="9pt" style:font-size-asian="9pt" style:font-size-complex="8pt"/>
    </style:style>
    <style:style style:name="T105" style:parent-style-name="Policepardéfaut" style:family="text">
      <style:text-properties style:font-name-complex="Calibri" fo:font-size="9pt" style:font-size-asian="9pt" style:font-size-complex="8pt"/>
    </style:style>
    <style:style style:name="T106" style:parent-style-name="Policepardéfaut" style:family="text">
      <style:text-properties style:font-name-complex="Calibri" fo:font-size="9pt" style:font-size-asian="9pt" style:font-size-complex="8pt"/>
    </style:style>
    <style:style style:name="T107" style:parent-style-name="Policepardéfaut" style:family="text">
      <style:text-properties style:font-name-complex="Calibri" fo:font-size="9pt" style:font-size-asian="9pt" style:font-size-complex="8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1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14" style:family="table-column">
      <style:table-column-properties style:column-width="1.0333in" style:use-optimal-column-width="false"/>
    </style:style>
    <style:style style:name="TableColumn115" style:family="table-column">
      <style:table-column-properties style:column-width="5.2666in" style:use-optimal-column-width="false"/>
    </style:style>
    <style:style style:name="Table113" style:family="table">
      <style:table-properties style:width="6.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</style:style>
    <style:style style:name="T11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2" style:parent-style-name="Policepardéfaut" style:family="text">
      <style:text-properties style:font-name="Calibri" style:font-name-complex="Calibri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bottom="0.0416in" fo:margin-right="0.0493in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</style:style>
    <style:style style:name="T14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 style:font-name-complex="Calibri"/>
    </style:style>
    <style:style style:name="T14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9" style:parent-style-name="Policepardéfaut" style:family="text">
      <style:text-properties style:font-name="Calibri" style:font-name-complex="Calibri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bottom="0.0416in" fo:margin-right="0.0493in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</style:style>
    <style:style style:name="T16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Calibri" style:font-name-complex="Calibri"/>
    </style:style>
    <style:style style:name="T16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5" style:parent-style-name="Policepardéfaut" style:family="text">
      <style:text-properties style:font-name="Calibri" style:font-name-complex="Calibri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</style:style>
    <style:style style:name="T17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Calibri" style:font-name-complex="Calibri"/>
    </style:style>
    <style:style style:name="T1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6" style:parent-style-name="Policepardéfaut" style:family="text">
      <style:text-properties style:font-name="Calibri" style:font-name-complex="Calibri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 fo:margin-bottom="0.0416in" fo:margin-right="0.0493in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T185" style:parent-style-name="Policepardéfaut" style:family="text">
      <style:text-properties style:font-name="Calibri" style:font-name-complex="Calibri" fo:font-size="9pt" style:font-size-asian="9pt"/>
    </style:style>
    <style:style style:name="T186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7" style:parent-style-name="Policepardéfaut" style:family="text">
      <style:text-properties style:font-name="Calibri" style:font-name-complex="Calibri" fo:font-size="9pt" style:font-size-asian="9pt"/>
    </style:style>
    <style:style style:name="T188" style:parent-style-name="Policepardéfaut" style:family="text"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</style:style>
    <style:style style:name="T19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Calibri" style:font-name-complex="Calibri"/>
    </style:style>
    <style:style style:name="T1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7" style:parent-style-name="Policepardéfaut" style:family="text">
      <style:text-properties style:font-name="Calibri" style:font-name-complex="Calibri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size="9pt" style:font-size-asian="9pt" style:font-size-complex="9pt"/>
    </style:style>
    <style:style style:name="T20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T211" style:parent-style-name="Policepardéfaut" style:family="text">
      <style:text-properties style:font-name-complex="Calibri" fo:font-size="9pt" style:font-size-asian="9pt" style:font-size-complex="9pt"/>
    </style:style>
    <style:style style:name="T212" style:parent-style-name="Policepardéfaut" style:family="text">
      <style:text-properties style:font-name-complex="Calibri" fo:font-size="9pt" style:font-size-asian="9pt" style:font-size-complex="9pt"/>
    </style:style>
    <style:style style:name="T213" style:parent-style-name="Policepardéfaut" style:family="text">
      <style:text-properties style:font-name-complex="Calibri" fo:font-size="9pt" style:font-size-asian="9pt" style:font-size-complex="9pt"/>
    </style:style>
    <style:style style:name="T21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5" style:parent-style-name="Policepardéfaut" style:family="text">
      <style:text-properties style:font-name-complex="Calibri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7" style:parent-style-name="Policepardéfaut" style:family="text">
      <style:text-properties style:font-name-complex="Calibri" fo:font-size="9pt" style:font-size-asian="9pt" style:font-size-complex="9pt"/>
    </style:style>
    <style:style style:name="T21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1" style:parent-style-name="Normal" style:family="paragraph">
      <style:paragraph-properties style:text-autospace="none" fo:text-align="justify" fo:margin-bottom="0in" fo:line-height="100%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size="7.5pt" style:font-size-asian="7.5pt" style:font-size-complex="7.5pt"/>
    </style:style>
    <style:style style:name="T23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5" style:parent-style-name="Policepardéfaut" style:family="text">
      <style:text-properties style:font-name-complex="Calibri" fo:font-size="7.5pt" style:font-size-asian="7.5pt" style:font-size-complex="7.5pt"/>
    </style:style>
    <style:style style:name="T236" style:parent-style-name="Policepardéfaut" style:family="text">
      <style:text-properties style:font-name-complex="Calibri" fo:font-size="7.5pt" style:font-size-asian="7.5pt" style:font-size-complex="7.5pt"/>
    </style:style>
    <style:style style:name="T237" style:parent-style-name="Policepardéfaut" style:family="text">
      <style:text-properties style:font-name-complex="Calibri" fo:font-size="7.5pt" style:font-size-asian="7.5pt" style:font-size-complex="7.5pt"/>
    </style:style>
    <style:style style:name="T238" style:parent-style-name="Policepardéfaut" style:family="text">
      <style:text-properties style:font-name-complex="Calibri" fo:font-size="7.5pt" style:font-size-asian="7.5pt" style:font-size-complex="7.5pt"/>
    </style:style>
    <style:style style:name="T23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<text:s/>à temps partiel<text:s/>pour raison thérapeutiqu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823-1 à L.823-6,</text:p>
      <text:p text:style-name="P19">Vu le code de la sécurité sociale,</text:p>
      <text:p text:style-name="P20">Vu le décret n°87-602 du 30 juillet 1987 relatif à l’organisation des comités médicaux aux conditions d’aptitude physique et au régime des congés de maladie des fonctionnaires territoriaux,</text:p>
      <text:p text:style-name="P21"><text:span text:style-name="T22">Vu le décret n°91-298 du 20 mars 1991 portant dispositions statutaires applicables aux fonctionnaires territoriaux nommés dans des emplois permanents à temps non complet</text:span><text:span text:style-name="T23">,</text:span></text:p>
      <text:p text:style-name="P24"><text:span text:style-name="T25">Vu le décret n°92-1194 du 4 novembre 1992 fixant les dispositions communes applicables aux fonctionnaires stagiaires de la fonction publique territoriale</text:span><text:span text:style-name="T26">, (</text:span><text:span text:style-name="T27">l</text:span><text:span text:style-name="T28">e cas échéant</text:span><text:span text:style-name="T29">)</text:span></text:p>
      <text:p text:style-name="P30">Vu le décret n° 2021-1462 du 8 novembre 2021 relatif au temps partiel pour raison thérapeutique dans la fonction publique territoriale,</text:p>
      <text:p text:style-name="P31"><text:span text:style-name="T32">Vu la demande écrite présentée par<text:s/></text:span><text:span text:style-name="T33">M. ou Mme [</text:span><text:span text:style-name="T34">Nom, Prénom</text:span><text:span text:style-name="T35">] pour accomplir un service à temps partiel<text:s/></text:span><text:span text:style-name="T36">pour raison thérapeutique<text:s/></text:span><text:span text:style-name="T37">à raison de [</text:span><text:span text:style-name="T38">quotité</text:span><text:span text:style-name="T39">] % du temps plein, à compter du [</text:span><text:span text:style-name="T40">date</text:span><text:span text:style-name="T41">]</text:span><text:span text:style-name="T42">,</text:span></text:p>
      <text:p text:style-name="P43"><text:span text:style-name="T44">Vu le certificat médical<text:s/></text:span><text:span text:style-name="T45">en date du [</text:span><text:span text:style-name="T46">date</text:span><text:span text:style-name="T47">] se prononçant sur une mise à temps partiel thérapeutique à raison de [</text:span><text:span text:style-name="T48">quotité</text:span><text:span text:style-name="T49">] % du temps plein à compter du [</text:span><text:span text:style-name="T50">date</text:span><text:span text:style-name="T51">] pour une durée de [</text:span><text:span text:style-name="T52">durée</text:span><text:span text:style-name="T53">],</text:span></text:p>
      <text:p text:style-name="P54"><text:span text:style-name="T55">Vu l’avis du Conseil médical en date du [</text:span><text:span text:style-name="T56">date</text:span><text:span text:style-name="T57">] se prononçant sur une reprise à temps partiel thérapeutique à raison de [</text:span><text:span text:style-name="T58">quotité</text:span><text:span text:style-name="T59">] % du temps plein à compter du [</text:span><text:span text:style-name="T60">date</text:span><text:span text:style-name="T61">] pour une durée de [</text:span><text:span text:style-name="T62">durée</text:span><text:span text:style-name="T63">],<text:s/></text:span><text:span text:style-name="T64">(le cas échéant – s</text:span><text:span text:style-name="T65">uite à un CMO de plus de un an</text:span><text:span text:style-name="T66">, un CGM ou un CLD)</text:span></text:p>
      <text:p text:style-name="P67"><text:span text:style-name="T68">Vu l’avis du médecin agréé en date du [</text:span><text:span text:style-name="T69">date</text:span><text:span text:style-name="T70">] se prononçant sur une prolongation de mise à temps partiel thérapeutique à raison de [</text:span><text:span text:style-name="T71">quotité</text:span><text:span text:style-name="T72">] % du temps plein à compter du [</text:span><text:span text:style-name="T73">date</text:span><text:span text:style-name="T74">] pour une durée de [</text:span><text:span text:style-name="T75">durée</text:span><text:span text:style-name="T76">],<text:s/></text:span><text:span text:style-name="T77">(le cas échéant - prolongation)</text:span></text:p>
      <text:p text:style-name="P78"><text:span text:style-name="T79">Vu l’avis du Conseil médical en date du [</text:span><text:span text:style-name="T80">date</text:span><text:span text:style-name="T81">] se prononçant sur une prolongation de mise à temps partiel thérapeutique à raison de [</text:span><text:span text:style-name="T82">quotité</text:span><text:span text:style-name="T83">] % du temps plein à compter du [</text:span><text:span text:style-name="T84">date</text:span><text:span text:style-name="T85">] pour une durée de [</text:span><text:span text:style-name="T86">durée</text:span><text:span text:style-name="T87">],<text:s/></text:span><text:span text:style-name="T88">(le cas échéant – contestation de l’avis du médecin agréé)</text:span></text:p>
      <text:p text:style-name="P89"><text:span text:style-name="T90">Vu l’avis du médecin conseil de la Caisse primaire d’assurance maladie en date du [</text:span><text:span text:style-name="T91">date</text:span><text:span text:style-name="T92">],</text:span></text:p>
      <text:p text:style-name="P93"><text:span text:style-name="T94">Vu l’accord de la Caisse primaire d’assurance maladie autorisant le maintien des indemnités journalières d’assurance maladie pour la période du [</text:span><text:span text:style-name="T95">date</text:span><text:span text:style-name="T96">] au [</text:span><text:span text:style-name="T97">date</text:span><text:span text:style-name="T98">],</text:span></text:p>
      <text:p text:style-name="P99"><text:span text:style-name="T100">Vu l’information du médecin de prévention en date du [</text:span><text:span text:style-name="T101">date</text:span><text:span text:style-name="T102">],</text:span></text:p>
      <text:p text:style-name="P103"><text:span text:style-name="T104">Considérant que<text:s/></text:span><text:span text:style-name="T105">le service à temps partiel</text:span><text:span text:style-name="T106"><text:s/>thérapeutique</text:span><text:span text:style-name="T107"><text:s/>ne peut être inférieur au mi-temps</text:span><text:span text:style-name="T108">,</text:span></text:p>
      <text:p text:style-name="P109"/>
      <text:p text:style-name="P110">ARRÊTE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Article 1</text:span><text:span text:style-name="T120"><text:s/></text:span><text:span text:style-name="T121">:</text:span><text:span text:style-name="T122"><text:s/></text:span></text:p>
          </table:table-cell>
          <table:table-cell table:style-name="TableCell123">
            <text:p text:style-name="P124"><text:span text:style-name="T125">M. ou Mme [</text:span><text:span text:style-name="T126">Nom, Prénom</text:span><text:span text:style-name="T127">],</text:span><text:span text:style-name="T128"><text:s/>[</text:span><text:span text:style-name="T129">grade</text:span><text:span text:style-name="T130">],<text:s/></text:span><text:span text:style-name="T131">est<text:s/></text:span><text:span text:style-name="T132">autorisé(e) à exercer ses fonctions à temps partiel</text:span><text:span text:style-name="T133"><text:s/>pour raison thérapeutique</text:span><text:span text:style-name="T134"><text:s/>à raison de [</text:span><text:span text:style-name="T135">quotité</text:span><text:span text:style-name="T136">] % du temps plein, à compter du [</text:span><text:span text:style-name="T137">date</text:span><text:span text:style-name="T138">] pour une durée de [</text:span><text:span text:style-name="T139">durée</text:span><text:span text:style-name="T140">].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rticle<text:s/></text:span><text:span text:style-name="T146">2</text:span><text:span text:style-name="T147"><text:s/></text:span><text:span text:style-name="T148">:</text:span><text:span text:style-name="T149"><text:s/></text:span></text:p>
          </table:table-cell>
          <table:table-cell table:style-name="TableCell150">
            <text:p text:style-name="P151"><text:span text:style-name="T152">Pendant cette période,<text:s/></text:span><text:span text:style-name="T153">M. ou Mme [</text:span><text:span text:style-name="T154">Nom, Prénom</text:span><text:span text:style-name="T155">] percevra<text:s/></text:span><text:span text:style-name="T156">une rémunération correspondant à la quotité de travail effectuée ainsi que les indemnités journalières d’assurance maladie maintenues en tout ou partie par la CPAM</text:span><text:span text:style-name="T157">.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Article 3</text:span><text:span text:style-name="T163"><text:s/></text:span><text:span text:style-name="T164">:</text:span><text:span text:style-name="T165"><text:s/></text:span></text:p>
          </table:table-cell>
          <table:table-cell table:style-name="TableCell166">
            <text:p text:style-name="P167">Cette période est considérée comme du temps plein pour la détermination des droits à l’avancement d’échelon et de grade, la constitution et la liquidation des droits à pension civile et l’ouverture des droits à un nouveau congé de longue maladie.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Article<text:s/></text:span><text:span text:style-name="T173">4</text:span><text:span text:style-name="T174"><text:s/></text:span><text:span text:style-name="T175">:</text:span><text:span text:style-name="T176"><text:s/></text:span></text:p>
          </table:table-cell>
          <table:table-cell table:style-name="TableCell177">
            <text:p text:style-name="P178"><text:span text:style-name="T179">A l’issue de la période de travail à temps partiel</text:span><text:span text:style-name="T180"><text:s/>pour raison thérapeutique</text:span><text:span text:style-name="T181">,<text:s/></text:span><text:span text:style-name="T182">M. ou Mme [</text:span><text:span text:style-name="T183">Nom, Prénom</text:span><text:span text:style-name="T184">] sera réintégré(e) de plein droit</text:span><text:span text:style-name="T185">, s’il<text:s/></text:span><text:span text:style-name="T186">(ou elle)</text:span><text:span text:style-name="T187"><text:s/>est apte à ses fonctions,</text:span><text:span text:style-name="T188"><text:s/>dans son emploi à temps plein où, à défaut, dans un autre emploi conforme à son grade.</text:span></text:p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Article<text:s/></text:span><text:span text:style-name="T194">5</text:span><text:span text:style-name="T195"><text:s/></text:span><text:span text:style-name="T196">:</text:span><text:span text:style-name="T197"><text:s/></text:span></text:p>
          </table:table-cell>
          <table:table-cell table:style-name="TableCell198">
            <text:p text:style-name="P199">Le Secrétaire Général (ou le Directeur Général) est chargé de l'exécution du présent arrêté qui sera :</text:p>
            <text:p text:style-name="P200">- Notifié à l'intéressé(e).</text:p>
            <text:p text:style-name="P201">Ampliation adressée au :</text:p>
            <text:p text:style-name="P202">- Président du Centre de gestion,</text:p>
            <text:p text:style-name="P203">- Comptable de la collectivité.</text:p>
            <text:p text:style-name="P204"/>
          </table:table-cell>
        </table:table-row>
      </table:table>
      <text:p text:style-name="P205"/>
      <text:p text:style-name="P206"><text:span text:style-name="T207">Fait à<text:s/></text:span><text:span text:style-name="T208">[</text:span><text:span text:style-name="T209">commune</text:span><text:span text:style-name="T210">]</text:span><text:span text:style-name="T211">,<text:s/></text:span><text:span text:style-name="T212">le<text:s/></text:span><text:span text:style-name="T213">[</text:span><text:span text:style-name="T214">date</text:span><text:span text:style-name="T215">]</text:span></text:p>
      <text:p text:style-name="P216"><text:span text:style-name="T217">Le Maire<text:s/></text:span><text:span text:style-name="T218">(ou le Président),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Le Maire (ou le Président),</text:p>
      <text:list text:style-name="LFO2" text:continue-numbering="true">
        <text:list-item>
          <text:p text:style-name="P226">certifie sous sa responsabilité le caractère exécutoire de cet acte,</text:p>
        </text:list-item>
        <text:list-item>
          <text:p text:style-name="P22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8">Le tribunal administratif peut aussi être saisi par l’application informatique « Télérecours Citoyens » accessible par le site internet www.telerecours.fr</text:p>
      <text:p text:style-name="P229"/>
      <text:p text:style-name="P230"/>
      <text:p text:style-name="P231"><text:span text:style-name="T232">Notifié le<text:s/></text:span><text:span text:style-name="T233">[</text:span><text:span text:style-name="T234">date</text:span><text:span text:style-name="T235">]</text:span><text:span text:style-name="T236"><text:tab/></text:span><text:span text:style-name="T237"><text:tab/></text:span><text:span text:style-name="T238"><text:tab/></text:span><text:span text:style-name="T23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8:27:00Z</meta:creation-date>
    <dc:date>2022-08-17T08:27:00Z</dc:date>
    <meta:print-date>2022-08-17T08:2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9" meta:character-count="4276" meta:row-count="30" meta:non-whitespace-character-count="3625"/>
  </office:meta>
</office:document-meta>
</file>